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laatsen van drie bruggen (Het Riet Noord), Endelave, Langeland en de Bornholm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drie bruggen (Het Riet Noord), Endelave, Langeland en de Bornholm, Blauwestad. Door dit besluit is de nieuwe uiterste beslisdatum 9 mei 2022.</text:p>
            <text:p text:style-name="common-al"/>
            <text:p text:style-name="last-al">Winschoten, 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63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Kennisgeving verlenging beslistermijn Wabo, plaatsen van drie bruggen (Het Riet Noord), Endelave, Langeland en de Bornholm, Blauwesta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37</meta:user-defined>
    <meta:user-defined meta:name="OVERHEIDop.GmbID/DC.identifier">gmb-2022-152637</meta:user-defined>
    <meta:user-defined meta:name="OVERHEIDop.versieInformatie"/>
  </office:meta>
</office:document-meta>
</file>