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sterken voordakvlak meerdere woningen (interne verbouwing) Kerkmeester 3 t/m 15 ,19 t/m 33 en 37 t/m 47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4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3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63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versterken voordakvlak meerdere woningen (interne verbouwing) Kerkmeester 3 t/m 15 ,19 t/m 33 en 37 t/m 47 Assendelf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36</meta:user-defined>
    <meta:user-defined meta:name="OVERHEIDop.GmbID/DC.identifier">gmb-2022-152636</meta:user-defined>
    <meta:user-defined meta:name="OVERHEIDop.versieInformatie"/>
  </office:meta>
</office:document-meta>
</file>