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nlanderweg 1427, Nieuw-Vennep - Holding wed. G.J. Nijssen B.V. - aanvraag opricht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De beschikking betreft het oprichten en het in werking hebben van de aan de Rijnlanderweg 1427 te Nieuw-Vennep gelegen inrichting. Het betreft een inrichting voor het opslaan en verwerken van afvalstoffen. </text:p>
            <text:p text:style-name="common-al">Aanvrager: Holding wed. G.J. Nijssen B.V. </text:p>
            <text:p text:style-name="common-al">Zaaknummer: 10197847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loket.odnkzg.nl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63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3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3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89806</meta:user-defined>
    <meta:user-defined meta:name="DCTERMS.abstract">Bekendmaking van Gemeente Haarlemmermeer</meta:user-defined>
    <dc:language>nl</dc:language>
    <meta:user-defined meta:name="OVERHEIDop.locatietype/OVERHEIDop.gebiedsmarkering">Punt</meta:user-defined>
    <meta:user-defined meta:name="DC.title">Vergunning verleend - Rijnlanderweg 1427, Nieuw-Vennep - Holding wed. G.J. Nijssen B.V. - aanvraag oprichtingsvergunning</meta:user-defined>
    <meta:user-defined meta:name="OVERHEIDop.datumEindeReactietermijn">2022-05-20</meta:user-defined>
    <meta:user-defined meta:name="OVERHEIDop.terinzageleggingBG">https://mozardloket.odnzkg.nl/mozard/!suite42.scherm1260?mObj=1289806</meta:user-defined>
    <meta:user-defined meta:name="DCTERMS.W3CDTF/DCTERMS.available">2022-04-06</meta:user-defined>
    <meta:user-defined meta:name="DCTERMS.W3CDTF/OVERHEIDop.jaargang">2022</meta:user-defined>
    <meta:user-defined meta:name="OVERHEIDop.publicationIssue">152634</meta:user-defined>
    <meta:user-defined meta:name="OVERHEIDop.GmbID/DC.identifier">gmb-2022-152634</meta:user-defined>
    <meta:user-defined meta:name="OVERHEIDop.versieInformatie"/>
  </office:meta>
</office:document-meta>
</file>