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maart 2022,<text:span text:style-name="nadrukvet"> Ridderfeest Koningspelen </text:span>op 22 april 2022 van 07:00 uur tot 16:00 uur in Burgemeester Sweensplein in Rijen 375065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6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32</meta:user-defined>
    <meta:user-defined meta:name="OVERHEIDop.GmbID/DC.identifier">gmb-2022-152632</meta:user-defined>
    <meta:user-defined meta:name="OVERHEIDop.versieInformatie"/>
  </office:meta>
</office:document-meta>
</file>