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</text:span> op 4 juni van 20:30 uur tot 3:00 uur, op 5 juni van 13:00 uur tot 3.00 uur en op 6 juni 2022 van 10:30 uur tot 24:00 uur in park “Mollebos”, Nieuwstraat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6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27</meta:user-defined>
    <meta:user-defined meta:name="OVERHEIDop.GmbID/DC.identifier">gmb-2022-152627</meta:user-defined>
    <meta:user-defined meta:name="OVERHEIDop.versieInformatie"/>
  </office:meta>
</office:document-meta>
</file>