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aan de voorzijde van de woning aan Grote Tiend 76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Grote Tiend 76</text:span>, voor het realiseren van een dakkapel aan de voorzijde van de woning, datum ontvangst 4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3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26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van de woning aan Grote Tiend 76 te Echt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262</meta:user-defined>
    <meta:user-defined meta:name="OVERHEIDop.GmbID/DC.identifier">gmb-2022-15262</meta:user-defined>
    <meta:user-defined meta:name="OVERHEIDop.versieInformatie"/>
  </office:meta>
</office:document-meta>
</file>