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23 t/m 27 april, Nieuwkoop, Reghthuysplein - Oranje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schenken van zwakalcoholhoudende drank tidens de Oranjeweek, van 23 t/m 27 april - verzonden 30 maart 2022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26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schenken alcohol, 23 t/m 27 april, Nieuwkoop, Reghthuysplein - Oranjewee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11</meta:user-defined>
    <meta:user-defined meta:name="OVERHEIDop.GmbID/DC.identifier">gmb-2022-152611</meta:user-defined>
    <meta:user-defined meta:name="OVERHEIDop.versieInformatie"/>
  </office:meta>
</office:document-meta>
</file>