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Braderie Maaskan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Stichting ’t Oude Ambacht, is op 4 april 2022 vergunning verleend voor de organisatie van “Braderie Maaskantje” in het Maaskante te Sint-Michielsgestel op 12 juni 2022 van 10.00 uur tot 22.00 uur. 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Integrale Veiligheid: mevrouw F. Verstraten, e-mail: f.verstraten@mijngemeentedichtbij.nl, telefoonnummer (0411) 655 239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260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0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0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288084</meta:user-defined>
    <dc:language>nl</dc:language>
    <meta:user-defined meta:name="OVERHEIDop.locatietype/OVERHEIDop.gebiedsmarkering">Adres</meta:user-defined>
    <meta:user-defined meta:name="DC.title">Evenement Braderie Maaskantj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604</meta:user-defined>
    <meta:user-defined meta:name="OVERHEIDop.GmbID/DC.identifier">gmb-2022-152604</meta:user-defined>
    <meta:user-defined meta:name="OVERHEIDop.versieInformatie"/>
  </office:meta>
</office:document-meta>
</file>