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egen in en rond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gen in en rond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Avondvierdaagse Harmelen vanaf 30 mei 2022 tot en met 2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260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0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0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12</meta:user-defined>
    <meta:user-defined meta:name="DCTERMS.abstract">het organiseren van de Avondvierdaagse Harmelen vanaf 30 mei 2022 tot en met 2 juni 2022</meta:user-defined>
    <dc:language>nl</dc:language>
    <meta:user-defined meta:name="OVERHEIDop.locatietype/OVERHEIDop.gebiedsmarkering">Punt</meta:user-defined>
    <meta:user-defined meta:name="DC.title">Ingekomen aanvraag/melding (wegen in en rond Harmelen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2603</meta:user-defined>
    <meta:user-defined meta:name="OVERHEIDop.GmbID/DC.identifier">gmb-2022-152603</meta:user-defined>
    <meta:user-defined meta:name="OVERHEIDop.versieInformatie"/>
  </office:meta>
</office:document-meta>
</file>