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rcurius 3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6568</text:p>
            <text:p text:style-name="common-al">Gemeente Amstelveen heeft op 11 januari 2022 besloten om de beslistermijn voor de aanvraag voor een omgevingsvergunning voor het maken van een afdakje voor de fietsen in de voortuin van de woning te verlengen voor een periode van maximaal 6 weken. De locatie is Mercurius 3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25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Mercurius 33 in Amstelveen</meta:user-defined>
    <meta:user-defined meta:name="DCTERMS.W3CDTF/DCTERMS.available">2022-01-13</meta:user-defined>
    <meta:user-defined meta:name="DCTERMS.W3CDTF/OVERHEIDop.jaargang">2022</meta:user-defined>
    <meta:user-defined meta:name="OVERHEIDop.publicationIssue">15259</meta:user-defined>
    <meta:user-defined meta:name="OVERHEIDop.GmbID/DC.identifier">gmb-2022-15259</meta:user-defined>
    <meta:user-defined meta:name="OVERHEIDop.versieInformatie"/>
  </office:meta>
</office:document-meta>
</file>