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Joke Vermeerplein en Kloosterweg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oke Vermeerplein en 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ermis Harmelen vanaf 6 tot en met 9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258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60</meta:user-defined>
    <meta:user-defined meta:name="DCTERMS.abstract">het organiseren van de kermis Harmelen vanaf 6 tot en met 9 april 2022</meta:user-defined>
    <dc:language>nl</dc:language>
    <meta:user-defined meta:name="OVERHEIDop.locatietype/OVERHEIDop.gebiedsmarkering">Punt</meta:user-defined>
    <meta:user-defined meta:name="DC.title">Besluit/beoordeling (Joke Vermeerplein en Kloosterweg in Harmel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2589</meta:user-defined>
    <meta:user-defined meta:name="OVERHEIDop.GmbID/DC.identifier">gmb-2022-152589</meta:user-defined>
    <meta:user-defined meta:name="OVERHEIDop.versieInformatie"/>
  </office:meta>
</office:document-meta>
</file>