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eestelijke opening Sofa van Woerden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9</meta:user-defined>
    <meta:user-defined meta:name="DCTERMS.abstract">het organiseren van de feestelijke opening Sofa van Woerden op 16 april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83</meta:user-defined>
    <meta:user-defined meta:name="OVERHEIDop.GmbID/DC.identifier">gmb-2022-152583</meta:user-defined>
    <meta:user-defined meta:name="OVERHEIDop.versieInformatie"/>
  </office:meta>
</office:document-meta>
</file>