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rwoutswaarder 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5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8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schapenstal en klein deel rundve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45707</meta:user-defined>
    <meta:user-defined meta:name="DCTERMS.abstract">het realiseren van een schapenstal en klein deel rund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arwoutswaarder 85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81</meta:user-defined>
    <meta:user-defined meta:name="OVERHEIDop.GmbID/DC.identifier">gmb-2022-152581</meta:user-defined>
    <meta:user-defined meta:name="OVERHEIDop.versieInformatie"/>
  </office:meta>
</office:document-meta>
</file>