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13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oplaadpaal voor een scootmobiel in de nabijheid van de woning ten behoeve van de bewoner van Neherkade 1326 voor een periode van 10 jaar</text:p>
            <text:p text:style-name="common-al"/>
            <text:p text:style-name="common-al">Ons kenmerk: 2022059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1326</text:p>
            <text:p text:style-name="tussenkopcur">
            <text:span text:style-name="nadrukvet">Ontvangstdatum aanvraag:</text:span>
          </text:p>
            <text:p text:style-name="common-al">1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25/8257426</meta:user-defined>
    <meta:user-defined meta:name="DCTERMS.abstract">Het tijdelijk plaatsen van een oplaadpaal voor een scootmobiel in de nabijheid van de woning ten behoeve van de bewoner van Neherkade 1326 voor een periode van 10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Neherkade 1326 te Den Haag</meta:user-defined>
    <meta:user-defined meta:name="DCTERMS.W3CDTF/DCTERMS.available">2022-04-06</meta:user-defined>
    <meta:user-defined meta:name="DCTERMS.W3CDTF/OVERHEIDop.jaargang">2022</meta:user-defined>
    <meta:user-defined meta:name="OVERHEIDop.publicationIssue">152576</meta:user-defined>
    <meta:user-defined meta:name="OVERHEIDop.GmbID/DC.identifier">gmb-2022-152576</meta:user-defined>
    <meta:user-defined meta:name="OVERHEIDop.versieInformatie"/>
  </office:meta>
</office:document-meta>
</file>