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Hulten</text:span> op 3 juli 2022 van 11:00 uur tot 15:00 uur in dorpshuis The Chump Hul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5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74</meta:user-defined>
    <meta:user-defined meta:name="OVERHEIDop.GmbID/DC.identifier">gmb-2022-152574</meta:user-defined>
    <meta:user-defined meta:name="OVERHEIDop.versieInformatie"/>
  </office:meta>
</office:document-meta>
</file>