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6-4">
      <text:list-level-style-bullet style:num-suffix="" text:bullet-char="​" text:level="1">
        <style:list-level-properties text:min-label-width="10mm"/>
      </text:list-level-style-bullet>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bullet style:num-suffix="" text:bullet-char="​" text:level="1">
        <style:list-level-properties text:min-label-width="10mm"/>
      </text:list-level-style-bullet>
    </text:list-style>
    <text:list-style style:name="id1-3-2-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
      <text:list-level-style-bullet style:num-suffix="" text:bullet-char="​" text:level="1">
        <style:list-level-properties text:min-label-width="10mm"/>
      </text:list-level-style-bullet>
    </text:list-style>
    <text:list-style style:name="id1-3-2-2-2-6-8">
      <text:list-level-style-bullet style:num-suffix="" text:bullet-char="​" text:level="1">
        <style:list-level-properties text:min-label-width="10mm"/>
      </text:list-level-style-bullet>
    </text:list-style>
    <text:list-style style:name="id1-3-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
      <text:list-level-style-bullet style:num-suffix="" text:bullet-char="​" text:level="1">
        <style:list-level-properties text:min-label-width="10mm"/>
      </text:list-level-style-bullet>
    </text:list-style>
    <text:list-style style:name="id1-3-2-2-2-6-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
      <text:list-level-style-bullet style:num-suffix="" text:bullet-char="​" text:level="1">
        <style:list-level-properties text:min-label-width="10mm"/>
      </text:list-level-style-bullet>
    </text:list-style>
    <text:list-style style:name="id1-3-2-2-2-6-12">
      <text:list-level-style-bullet style:num-suffix="" text:bullet-char="​" text:level="1">
        <style:list-level-properties text:min-label-width="10mm"/>
      </text:list-level-style-bullet>
    </text:list-style>
    <text:list-style style:name="id1-3-2-2-2-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3">
      <text:list-level-style-bullet style:num-suffix="" text:bullet-char="​" text:level="1">
        <style:list-level-properties text:min-label-width="10mm"/>
      </text:list-level-style-bullet>
    </text:list-style>
    <text:list-style style:name="id1-3-2-2-2-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5">
      <text:list-level-style-bullet style:num-suffix="" text:bullet-char="​" text:level="1">
        <style:list-level-properties text:min-label-width="10mm"/>
      </text:list-level-style-bullet>
    </text:list-style>
    <text:list-style style:name="id1-3-2-2-2-6-16">
      <text:list-level-style-bullet style:num-suffix="" text:bullet-char="​" text:level="1">
        <style:list-level-properties text:min-label-width="10mm"/>
      </text:list-level-style-bullet>
    </text:list-style>
    <text:list-style style:name="id1-3-2-2-2-6-1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6-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6-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7">
      <text:list-level-style-bullet style:num-suffix="" text:bullet-char="​" text:level="1">
        <style:list-level-properties text:min-label-width="10mm"/>
      </text:list-level-style-bullet>
    </text:list-style>
    <text:list-style style:name="id1-3-2-2-2-6-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9">
      <text:list-level-style-bullet style:num-suffix="" text:bullet-char="​" text:level="1">
        <style:list-level-properties text:min-label-width="10mm"/>
      </text:list-level-style-bullet>
    </text:list-style>
    <text:list-style style:name="id1-3-2-2-2-6-20">
      <text:list-level-style-bullet style:num-suffix="" text:bullet-char="​" text:level="1">
        <style:list-level-properties text:min-label-width="10mm"/>
      </text:list-level-style-bullet>
    </text:list-style>
    <text:list-style style:name="id1-3-2-2-2-6-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
      <text:list-level-style-bullet style:num-suffix="" text:bullet-char="​" text:level="1">
        <style:list-level-properties text:min-label-width="10mm"/>
      </text:list-level-style-bullet>
    </text:list-style>
    <text:list-style style:name="id1-3-2-2-2-6-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3">
      <text:list-level-style-bullet style:num-suffix="" text:bullet-char="​" text:level="1">
        <style:list-level-properties text:min-label-width="10mm"/>
      </text:list-level-style-bullet>
    </text:list-style>
    <text:list-style style:name="id1-3-2-2-2-6-24">
      <text:list-level-style-bullet style:num-suffix="" text:bullet-char="​" text:level="1">
        <style:list-level-properties text:min-label-width="10mm"/>
      </text:list-level-style-bullet>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bullet style:num-suffix="" text:bullet-char="​" text:level="1">
        <style:list-level-properties text:min-label-width="10mm"/>
      </text:list-level-style-bullet>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bullet style:num-suffix="" text:bullet-char="​" text:level="1">
        <style:list-level-properties text:min-label-width="10mm"/>
      </text:list-level-style-bullet>
    </text:list-style>
    <text:list-style style:name="id1-3-2-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bullet style:num-suffix="" text:bullet-char="​" text:level="1">
        <style:list-level-properties text:min-label-width="10mm"/>
      </text:list-level-style-bullet>
    </text:list-style>
    <text:list-style style:name="id1-3-2-2-2-8-4">
      <text:list-level-style-bullet style:num-suffix="" text:bullet-char="​" text:level="1">
        <style:list-level-properties text:min-label-width="10mm"/>
      </text:list-level-style-bullet>
    </text:list-style>
    <text:list-style style:name="id1-3-2-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14">
      <text:list-level-style-bullet style:num-suffix="" text:bullet-char="​" text:level="1">
        <style:list-level-properties text:min-label-width="10mm"/>
      </text:list-level-style-bullet>
    </text:list-style>
    <text:list-style style:name="id1-3-2-2-2-8-15">
      <text:list-level-style-bullet style:num-suffix="" text:bullet-char="​" text:level="1">
        <style:list-level-properties text:min-label-width="10mm"/>
      </text:list-level-style-bullet>
    </text:list-style>
    <text:list-style style:name="id1-3-2-2-2-8-15-3">
      <text:list-level-style-bullet text:bullet-char="•" text:level="1">
        <style:list-level-properties text:min-label-width="10mm"/>
      </text:list-level-style-bullet>
    </text:list-style>
    <text:list-style style:name="id1-3-2-2-2-8-15-3-1">
      <text:list-level-style-bullet text:bullet-char="•" text:level="1">
        <style:list-level-properties text:min-label-width="10mm"/>
      </text:list-level-style-bullet>
    </text:list-style>
    <text:list-style style:name="id1-3-2-2-2-8-15-3-2">
      <text:list-level-style-bullet text:bullet-char="•" text:level="1">
        <style:list-level-properties text:min-label-width="10mm"/>
      </text:list-level-style-bullet>
    </text:list-style>
    <text:list-style style:name="id1-3-2-2-2-8-15-3-3">
      <text:list-level-style-bullet text:bullet-char="•" text:level="1">
        <style:list-level-properties text:min-label-width="10mm"/>
      </text:list-level-style-bullet>
    </text:list-style>
    <text:list-style style:name="id1-3-2-2-2-8-15-3-4">
      <text:list-level-style-bullet text:bullet-char="•" text:level="1">
        <style:list-level-properties text:min-label-width="10mm"/>
      </text:list-level-style-bullet>
    </text:list-style>
    <text:list-style style:name="id1-3-2-2-2-8-15-3-5">
      <text:list-level-style-bullet text:bullet-char="•" text:level="1">
        <style:list-level-properties text:min-label-width="10mm"/>
      </text:list-level-style-bullet>
    </text:list-style>
    <text:list-style style:name="id1-3-2-2-2-8-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17">
      <text:list-level-style-bullet style:num-suffix="" text:bullet-char="​" text:level="1">
        <style:list-level-properties text:min-label-width="10mm"/>
      </text:list-level-style-bullet>
    </text:list-style>
    <text:list-style style:name="id1-3-2-2-2-8-18">
      <text:list-level-style-bullet style:num-suffix="" text:bullet-char="​" text:level="1">
        <style:list-level-properties text:min-label-width="10mm"/>
      </text:list-level-style-bullet>
    </text:list-style>
    <text:list-style style:name="id1-3-2-2-2-8-1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2-3-6">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Nadere regels van het college van burgemeester en wethouders van de gemeente Ridderkerk houdende regels omtrent de maatschappelijke ondersteuning (Nadere regels maatschappelijke ondersteuning gemeente Ridderkerk 2022)</text:p>
      <text:section text:name="regeling_id1-3-2" text:style-name="regeling">
        <text:section text:name="aanhef_id1-3-2-1" text:style-name="aanhef">
          <text:section text:name="preambule_id1-3-2-1-1" text:style-name="preambule">
            <text:p text:style-name="al">gelet op</text:p>
            <text:p text:style-name="al"/>
            <text:p text:style-name="al">Wet maatschappelijke ondersteuning 2015</text:p>
            <text:p text:style-name="al"/>
            <text:p text:style-name="al">
            <text:span text:style-name="nadrukvet">BESLUIT:</text:span>
          </text:p>
            <text:list text:style-name="id1-3-2-1-1-6">
              <text:list-item text:style-override="id1-3-2-1-1-6-1">
                <text:number>1.</text:number>
                <text:p text:style-name="al">De Beleidsregels maatschappelijke ondersteuning gemeente Ridderkerk 2022 met terugwerkendekracht per 1 januari 2022 vast te stellen en gelijktijdig de Beleidsregels maatschappelijkeondersteuning Ridderkerk 2021 in te trekken.</text:p>
              </text:list-item>
              <text:list-item text:style-override="id1-3-2-1-1-6-2">
                <text:number>2.</text:number>
                <text:p text:style-name="al">De Nadere regels maatschappelijke ondersteuning gemeente Ridderkerk 2022 met terugwerkendekracht per 1 januari 2022 vast te stellen en gelijktijdig het Besluit maatschappelijke ondersteuningRidderkerk 2021 in te trekken.</text:p>
              </text:list-item>
              <text:list-item text:style-override="id1-3-2-1-1-6-3">
                <text:number>3.</text:number>
                <text:p text:style-name="al">De raadsinformatiebrief 'Actualisatie Beleids- en Nadere regels maatschappelijke ondersteuninggemeente Ridderkerk 2022' vast te stellen en te versturen.</text:p>
              </text:list-item>
            </text:list>
          </text:section>
        </text:section>
        <text:section text:name="regeling-tekst_id1-3-2-2" text:style-name="regeling-tekst">
          <text:section text:name="hoofdstuk_id1-3-2-2-1" text:style-name="hoofdstuk">
            <text:p text:style-name="hoofdstuk_kop"><text:span text:style-name="label"/> <text:span text:style-name="nr"/> BEGRIPSOMSCHRIJV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nadere regels wordt met het begripsbepaling Verordening bedoeld de Verordening maatschappelijke ondersteuning gemeente Ridderkerk 2022.</text:p>
                </text:list-item>
                <text:list-item text:style-override="id1-3-2-2-1-2-3">
                  <text:number>2.</text:number>
                  <text:p text:style-name="al">Alle begrippen die in deze nadere regels worden gebruikt en die niet nader worden omschreven hebben dezelfde betekenis als in de Wet maatschappelijke ondersteuning (Wmo), het Uitvoeringsbesluit Wmo 2015, de Uitvoeringsregeling Wmo 2015, de Algemene wet bestuursrecht en de van toepassing zijn de verordening.</text:p>
                </text:list-item>
                <text:list-item text:style-override="id1-3-2-2-1-2-4">
                  <text:number>3.</text:number>
                  <text:p text:style-name="al">Budgetbeheerder: De budgethouder of diens (wettelijk) vertegenwoordiger die de middels PGB ingekochte zorg organiseert en de administratie voert.</text:p>
                </text:list-item>
              </text:list>
            </text:section>
            <text:p text:style-name="hoofdstuk_bottom"/>
          </text:section>
          <text:section text:name="hoofdstuk_id1-3-2-2-2" text:style-name="hoofdstuk">
            <text:p text:style-name="hoofdstuk_kop"><text:span text:style-name="label"/> <text:span text:style-name="nr"/> PERSOONSGEBONDEN BUDGET (pgb)</text:p>
            <text:section text:name="artikel_id1-3-2-2-2-2" text:style-name="artikel">
              <text:p text:style-name="artikel_kop_titel"><text:span text:style-name="artikel_kop_label">Artikel</text:span> <text:span text:style-name="artikel_kop_nr">2</text:span> Voorwaarden </text:p>
              <text:p text:style-name="al">Naast de eisen uit artikel 19 van de Verordening gelden de volgende wettelijke voorwaarden (Wmo 2015 artikel 2.3.6.) om in aanmerking te komen voor een Pgb:</text:p>
              <text:list text:style-name="id1-3-2-2-2-2-3">
                <text:list-item text:style-override="id1-3-2-2-2-2-3-1">
                  <text:number>1.</text:number>
                  <text:p text:style-name="al">De Budgetbeheerder moet in staat zijn om de voorziening of ondersteuning zelf te organiseren en de zorg continuïteit te kunnen waarborgen. Personen of rechtspersonen die als vertegenwoordiger kunnen optreden zijn:</text:p>
                  <text:list text:style-name="id1-3-2-2-2-2-3-1-3">
                    <text:list-item text:style-override="id1-3-2-2-2-2-3-1-3-1">
                      <text:number>a.</text:number>
                      <text:p text:style-name="al">de curator;</text:p>
                    </text:list-item>
                    <text:list-item text:style-override="id1-3-2-2-2-2-3-1-3-2">
                      <text:number>b.</text:number>
                      <text:p text:style-name="al">de bewindvoerder</text:p>
                    </text:list-item>
                    <text:list-item text:style-override="id1-3-2-2-2-2-3-1-3-3">
                      <text:number>c.</text:number>
                      <text:p text:style-name="al">de mentor;</text:p>
                    </text:list-item>
                    <text:list-item text:style-override="id1-3-2-2-2-2-3-1-3-4">
                      <text:number>d.</text:number>
                      <text:p text:style-name="al">de schriftelijk hiertoe door de cliënt gevolmachtigde natuurlijke persoon.</text:p>
                    </text:list-item>
                  </text:list>
                </text:list-item>
                <text:list-item text:style-override="id1-3-2-2-2-2-3-2">
                  <text:number>2.</text:number>
                  <text:p text:style-name="al">Als zo’n (rechts)persoon ontbreekt, dan kunnen in deze rangorde de volgende personen als vertegenwoordiger optreden (tenzij de cliënt zelf dat niet wenst):</text:p>
                  <text:list text:style-name="id1-3-2-2-2-2-3-2-3">
                    <text:list-item text:style-override="id1-3-2-2-2-2-3-2-3-1">
                      <text:number>a.</text:number>
                      <text:p text:style-name="al">de echtgenoot, geregistreerd partner of levensgezel van de cliënt;</text:p>
                    </text:list-item>
                    <text:list-item text:style-override="id1-3-2-2-2-2-3-2-3-2">
                      <text:number>b.</text:number>
                      <text:p text:style-name="al">zijn ouder;</text:p>
                    </text:list-item>
                    <text:list-item text:style-override="id1-3-2-2-2-2-3-2-3-3">
                      <text:number>c.</text:number>
                      <text:p text:style-name="al">een meerderjarig kind;</text:p>
                    </text:list-item>
                    <text:list-item text:style-override="id1-3-2-2-2-2-3-2-3-4">
                      <text:number>d.</text:number>
                      <text:p text:style-name="al">meerderjarige broer of zus van de cliënt;</text:p>
                    </text:list-item>
                  </text:list>
                </text:list-item>
                <text:list-item text:style-override="id1-3-2-2-2-2-3-3">
                  <text:number>3.</text:number>
                  <text:p text:style-name="al">In geen geval kan de zorgverlener of een persoon woonachtig op het adres van de zorgverlener de budgetbeheerder zijn, omdat de zorgverlener niet met voldoende afstand en kritisch de beheerstaken zal kunnen zou vervullen. Als er aantoonbaar geen andere vertegenwoordiger beschikbaar is, dan kan het college een uitzondering maken voor de zorgverlener die ook: bloedverwant in de eerste of tweede graad, echtgenoot, geregistreerd partner of levensgezel, bewindvoerder, mentor of curator van de cliënt is. </text:p>
                </text:list-item>
                <text:list-item text:style-override="id1-3-2-2-2-2-3-4">
                  <text:number>4.</text:number>
                  <text:p text:style-name="al">De budgetbeheerder dient in staat te zijn de aan een Pgb verbonden taken op verantwoorde wijze uit te voeren (PGB-vaardigheid). Hiervoor overlegt de budgethouder een afgeronde PGB test van Per Saldo.</text:p>
                </text:list-item>
                <text:list-item text:style-override="id1-3-2-2-2-2-3-5">
                  <text:number>5.</text:number>
                  <text:p text:style-name="al">De Budgetbeheerder is verplicht voor de dienstverlening die hij wenst in te kopen met een Pgb een schriftelijke, rechtsgeldige overeenkomst af te sluiten met degene die de maatschappelijke ondersteuning levert. De budgetbeheerder kan kiezen uit zorgovereenkomsten, passend bij de zorgverlener, die de SVB beschikbaar heeft gesteld. Andere zorgovereenkomsten worden door de gemeente niet geaccepteerd. Deze overeenkomst moet worden goedgekeurd door het college én de SVB.</text:p>
                </text:list-item>
                <text:list-item text:style-override="id1-3-2-2-2-2-3-6">
                  <text:number>6.</text:number>
                  <text:p text:style-name="al">Uitbetaling van een Pgb voor dienstverlening middels vooraf vastgestelde maandbedragen is niet toegestaan. In bijzondere gevallen en/of om zwaarwegende redenen kan de Wmo-klantmanager gemotiveerd besluiten om een Pgb op basis van een vast maandbedrag worden toegekend.</text:p>
                </text:list-item>
              </text:list>
            </text:section>
            <text:section text:name="artikel_id1-3-2-2-2-3" text:style-name="artikel">
              <text:p text:style-name="artikel_kop_titel"><text:span text:style-name="artikel_kop_label">Artikel</text:span> <text:span text:style-name="artikel_kop_nr">3</text:span> Uitzondering Pgb in het buitenland</text:p>
              <text:p text:style-name="al">In uitzondering op artikel 19 lid 11 van de verordening is het toegestaan om:</text:p>
              <text:list text:style-name="id1-3-2-2-2-3-3">
                <text:list-item text:style-override="id1-3-2-2-2-3-3-1">
                  <text:number>1.</text:number>
                  <text:p text:style-name="al">Inwoners van de gemeente die individuele begeleiding of begeleiding groep door middel van een Pgb inkopen, mogen dat voor maximaal 4 weken per jaar ook in het buitenland organiseren. Het Pgb is alleen bedoeld om de kosten van ondersteuning uit te betalen. Eventuele extra kosten, zoals reis en verblijfkosten van een begeleider kunnen niet uit het Pgb worden betaald. De extra kosten zijn voor rekening van de cliënt.</text:p>
                </text:list-item>
                <text:list-item text:style-override="id1-3-2-2-2-3-3-2">
                  <text:number>2.</text:number>
                  <text:p text:style-name="al">Voor alle overige diensten geldt dat de cliënt het Pgb niet mag inzetten tijdens verblijf in het buitenland.</text:p>
                </text:list-item>
                <text:list-item text:style-override="id1-3-2-2-2-3-3-3">
                  <text:number>3.</text:number>
                  <text:p text:style-name="al">In uitzonderlijke gevallen kan het college een uitzondering maken op artikel 4 lid 2. Voor deze uitzondering is voorafgaand schriftelijke toestemming van het college gegeven.</text:p>
                </text:list-item>
              </text:list>
            </text:section>
            <text:section text:name="artikel_id1-3-2-2-2-4" text:style-name="artikel">
              <text:p text:style-name="artikel_kop_titel"><text:span text:style-name="artikel_kop_label">Artikel</text:span> <text:span text:style-name="artikel_kop_nr">4</text:span> Hoogte pgb hulp bij het huishouden</text:p>
              <text:list text:style-name="id1-3-2-2-2-4-2">
                <text:list-item text:style-override="id1-3-2-2-2-4-2">
                  <text:number>1.</text:number>
                  <text:p text:style-name="al">Uitbetaling van het pgb vindt plaats op basis van de indiceerde uren, gekoppeld aan de te bereiken doelstellingen.</text:p>
                </text:list-item>
                <text:list-item text:style-override="id1-3-2-2-2-4-3">
                  <text:number>2.</text:number>
                  <text:p text:style-name="al">De hoogte van het pgb bedraagt voor Hulp bij het huishouden licht:</text:p>
                  <text:list text:style-name="id1-3-2-2-2-4-3-3">
                    <text:list-item text:style-override="id1-3-2-2-2-4-3-3-1">
                      <text:number>a.</text:number>
                      <text:p text:style-name="al">Geleverd door een formele hulp maximaal € 26,66 per uur;</text:p>
                    </text:list-item>
                    <text:list-item text:style-override="id1-3-2-2-2-4-3-3-2">
                      <text:number>b.</text:number>
                      <text:p text:style-name="al">Geleverd door een informele hulp maximaal € 26,66 per uur.</text:p>
                    </text:list-item>
                  </text:list>
                </text:list-item>
                <text:list-item text:style-override="id1-3-2-2-2-4-4">
                  <text:number>3.</text:number>
                  <text:p text:style-name="al">De hoogte van het pgb bedraagt voor Hulp bij het huishouden zwaar:</text:p>
                  <text:list text:style-name="id1-3-2-2-2-4-4-3">
                    <text:list-item text:style-override="id1-3-2-2-2-4-4-3-1">
                      <text:number>a.</text:number>
                      <text:p text:style-name="al">Geleverd door een formele hulp maximaal € 27,97 per uur;</text:p>
                    </text:list-item>
                    <text:list-item text:style-override="id1-3-2-2-2-4-4-3-2">
                      <text:number>b.</text:number>
                      <text:p text:style-name="al">Geleverd door een informele hulp maximaal € 27,97 per uur.</text:p>
                    </text:list-item>
                  </text:list>
                </text:list-item>
              </text:list>
            </text:section>
            <text:section text:name="artikel_id1-3-2-2-2-5" text:style-name="artikel">
              <text:p text:style-name="artikel_kop_titel"><text:span text:style-name="artikel_kop_label">Artikel</text:span> <text:span text:style-name="artikel_kop_nr">5</text:span> Hoogte pgb collectief vraagafhankelijk vervoer</text:p>
              <text:list text:style-name="id1-3-2-2-2-5-2">
                <text:list-item text:style-override="id1-3-2-2-2-5-2">
                  <text:number>1.</text:number>
                  <text:p text:style-name="al">Het tarief voor individueel vervoer voor cliënten die op medische gronden geen gebruik kunnen maken van het collectief vraagafhankelijk vervoer is bepaald op basis van het tarief van belastingvrije voet voor kilometervergoeding en bedraagt € 0,19 per kilometer voor maximaal 2000 kilometer per jaar, zoals bepaald voor het collectief vraagafhankelijk vervoer. Tenzij het aantal kilometers aantoonbaar niet volstaat, is het maximale bedrag € 380,00 per jaar.</text:p>
                </text:list-item>
                <text:list-item text:style-override="id1-3-2-2-2-5-3">
                  <text:number>2.</text:number>
                  <text:p text:style-name="al">Voor personen, zoals bedoeld in de verordening artikel 21 lid 2, die daarnaast beschikken over een eigen of maatwerkvervoersvoorziening voor de verplaatsingen in de directe woon- en leefomgeving, wordt het aantal kilometers dat deze persoon een kilometervergoeding in de vorm van een pgb ontvangt, gemaximeerd op 1000 kilometer per jaar. Tenzij het aantal kilometers aantoonbaar niet volstaat, is het maximale bedrag € 190,00 per jaar.</text:p>
                </text:list-item>
                <text:list-item text:style-override="id1-3-2-2-2-5-4">
                  <text:number>3.</text:number>
                  <text:p text:style-name="al">Het tarief voor individuele rolstoeltaxikosten wordt bepaald op basis van het tarief dat door zorgverzekeraars vergoed wordt voor rolstoeltaxivervoer op grond van de zorgverzekeringswet en bedraagt € 0,31 per kilometer voor maximaal 2000 kilometer per jaar zoals bepaald voor het collectief vraagafhankelijk vervoer. Tenzij het aantal kilometers aantoonbaar niet volstaat, is het maximale bedrag € 620,00 per jaar.</text:p>
                </text:list-item>
                <text:list-item text:style-override="id1-3-2-2-2-5-5">
                  <text:number>4.</text:number>
                  <text:p text:style-name="al">Voor personen, zoals bedoeld in de verordening artikel 21 lid 7, die daarnaast beschikken over een eigen of maatwerkvervoersvoorziening voor de verplaatsingen in de directe woon- en leefomgeving, wordt het aantal kilometers dat deze persoon een kilometervergoeding in de vorm van een pgb ontvangt, gemaximeerd op 1000 kilometer per jaar. Tenzij het aantal kilometers aantoonbaar niet volstaat, is het maximale bedrag € 310,00 per jaar.</text:p>
                </text:list-item>
              </text:list>
            </text:section>
            <text:section text:name="artikel_id1-3-2-2-2-6" text:style-name="artikel">
              <text:p text:style-name="artikel_kop_titel"><text:span text:style-name="artikel_kop_label">Artikel</text:span> <text:span text:style-name="artikel_kop_nr">6</text:span> Hoogte pgb begeleiding</text:p>
              <text:list text:style-name="id1-3-2-2-2-6-2">
                <text:list-item text:style-override="id1-3-2-2-2-6-2">
                  <text:number>1.</text:number>
                  <text:p text:style-name="al">Ambulante Individuele begeleiding.</text:p>
                </text:list-item>
                <text:list-item text:style-override="id1-3-2-2-2-6-3">
                  <text:number/>
                  <text:p text:style-name="al">Uitbetaling van het pgb vindt plaats op basis van de geïndiceerde uren.</text:p>
                </text:list-item>
                <text:list-item text:style-override="id1-3-2-2-2-6-4">
                  <text:number/>
                  <text:p text:style-name="al">De hoogte van het pgb voor reguliere individuele begeleiding bedraagt:</text:p>
                  <text:list text:style-name="id1-3-2-2-2-6-4-3">
                    <text:list-item text:style-override="id1-3-2-2-2-6-4-3-1">
                      <text:number>a.</text:number>
                      <text:p text:style-name="al">Geleverd door een formele hulp maximaal € 40,48 per uur;</text:p>
                    </text:list-item>
                    <text:list-item text:style-override="id1-3-2-2-2-6-4-3-2">
                      <text:number>b.</text:number>
                      <text:p text:style-name="al">Geleverd door een informele hulp maximaal € 31,49 per uur.</text:p>
                    </text:list-item>
                  </text:list>
                </text:list-item>
                <text:list-item text:style-override="id1-3-2-2-2-6-5">
                  <text:number/>
                  <text:p text:style-name="al"/>
                </text:list-item>
                <text:list-item text:style-override="id1-3-2-2-2-6-6">
                  <text:number>2.</text:number>
                  <text:p text:style-name="al">Intensieve Individuele begeleiding</text:p>
                </text:list-item>
                <text:list-item text:style-override="id1-3-2-2-2-6-7">
                  <text:number/>
                  <text:p text:style-name="al">Uitbetaling van het pgb vindt plaats op basis van de geïndiceerde uren.</text:p>
                </text:list-item>
                <text:list-item text:style-override="id1-3-2-2-2-6-8">
                  <text:number/>
                  <text:p text:style-name="al">De hoogte van het pgb voor gespecialiseerde individuele begeleiding bedraagt:</text:p>
                  <text:list text:style-name="id1-3-2-2-2-6-8-3">
                    <text:list-item text:style-override="id1-3-2-2-2-6-8-3-1">
                      <text:number>a.</text:number>
                      <text:p text:style-name="al">Geleverd door een formele hulp maximaal € 65,87 per uur;</text:p>
                    </text:list-item>
                    <text:list-item text:style-override="id1-3-2-2-2-6-8-3-2">
                      <text:number>b.</text:number>
                      <text:p text:style-name="al">Geleverd door een informele hulp maximaal € 51,23 per uur.</text:p>
                    </text:list-item>
                  </text:list>
                </text:list-item>
                <text:list-item text:style-override="id1-3-2-2-2-6-9">
                  <text:number/>
                  <text:p text:style-name="al"/>
                </text:list-item>
                <text:list-item text:style-override="id1-3-2-2-2-6-10">
                  <text:number>3.</text:number>
                  <text:p text:style-name="al">Ontwikkelarrangement begeleiding</text:p>
                </text:list-item>
                <text:list-item text:style-override="id1-3-2-2-2-6-11">
                  <text:number/>
                  <text:p text:style-name="al">Uitbetaling van het pgb vindt plaats op basis van de geïndiceerde uren.</text:p>
                </text:list-item>
                <text:list-item text:style-override="id1-3-2-2-2-6-12">
                  <text:number/>
                  <text:p text:style-name="al">De hoogte van het pgb voor gespecialiseerde individuele begeleiding bedraagt:</text:p>
                  <text:list text:style-name="id1-3-2-2-2-6-12-3">
                    <text:list-item text:style-override="id1-3-2-2-2-6-12-3-1">
                      <text:number>c.</text:number>
                      <text:p text:style-name="al">Geleverd door een formele hulp maximaal € 63,90 per uur;</text:p>
                    </text:list-item>
                    <text:list-item text:style-override="id1-3-2-2-2-6-12-3-2">
                      <text:number>d.</text:number>
                      <text:p text:style-name="al">Geleverd door een informele hulp maximaal € 49,70 per uur.</text:p>
                    </text:list-item>
                  </text:list>
                </text:list-item>
                <text:list-item text:style-override="id1-3-2-2-2-6-13">
                  <text:number/>
                  <text:p text:style-name="al"/>
                </text:list-item>
                <text:list-item text:style-override="id1-3-2-2-2-6-14">
                  <text:number>4.</text:number>
                  <text:p text:style-name="al">Begeleiding ‘Vinger-aan-de-pols’</text:p>
                </text:list-item>
                <text:list-item text:style-override="id1-3-2-2-2-6-15">
                  <text:number/>
                  <text:p text:style-name="al">Uitbetaling van het pgb vindt plaats op basis van de geïndiceerde uren.</text:p>
                </text:list-item>
                <text:list-item text:style-override="id1-3-2-2-2-6-16">
                  <text:number/>
                  <text:p text:style-name="al">De hoogte van het pgb voor gespecialiseerde individuele begeleiding bedraagt:</text:p>
                  <text:list text:style-name="id1-3-2-2-2-6-16-3">
                    <text:list-item text:style-override="id1-3-2-2-2-6-16-3-1">
                      <text:number>e.</text:number>
                      <text:p text:style-name="al">Geleverd door een formele hulp maximaal € 35,57 per uur;</text:p>
                    </text:list-item>
                    <text:list-item text:style-override="id1-3-2-2-2-6-16-3-2">
                      <text:number>f.</text:number>
                      <text:p text:style-name="al">Geleverd door een informele hulp maximaal € 27,66 per uur.</text:p>
                    </text:list-item>
                  </text:list>
                </text:list-item>
                <text:list-item text:style-override="id1-3-2-2-2-6-17">
                  <text:number/>
                  <text:p text:style-name="al"/>
                </text:list-item>
                <text:list-item text:style-override="id1-3-2-2-2-6-18">
                  <text:number>5.</text:number>
                  <text:p text:style-name="al">Dagbesteding </text:p>
                </text:list-item>
                <text:list-item text:style-override="id1-3-2-2-2-6-19">
                  <text:number/>
                  <text:p text:style-name="al">Uitbetaling van het pgb vindt plaats op basis van het aantal geïndiceerde dagdelen.</text:p>
                </text:list-item>
                <text:list-item text:style-override="id1-3-2-2-2-6-20">
                  <text:number/>
                  <text:p text:style-name="al">De hoogte van het pgb voor dagbesteding groep bedraagt:</text:p>
                  <text:list text:style-name="id1-3-2-2-2-6-20-3">
                    <text:list-item text:style-override="id1-3-2-2-2-6-20-3-1">
                      <text:number>a.</text:number>
                      <text:p text:style-name="al">Geleverd door een formele hulp maximaal € 28,35 per dagdeel;</text:p>
                    </text:list-item>
                    <text:list-item text:style-override="id1-3-2-2-2-6-20-3-2">
                      <text:number>b.</text:number>
                      <text:p text:style-name="al">Geleverd door een informele hulp maximaal € 20,05 per dagdeel.</text:p>
                    </text:list-item>
                  </text:list>
                </text:list-item>
                <text:list-item text:style-override="id1-3-2-2-2-6-21">
                  <text:number/>
                  <text:p text:style-name="al"/>
                </text:list-item>
                <text:list-item text:style-override="id1-3-2-2-2-6-22">
                  <text:number>6.</text:number>
                  <text:p text:style-name="al">Vervoer van en naar de dagbesteding groep</text:p>
                </text:list-item>
                <text:list-item text:style-override="id1-3-2-2-2-6-23">
                  <text:number/>
                  <text:p text:style-name="al">Uitbetaling van het pgb vindt plaats op basis van het vervoer van en naar de dagbesteding per dag</text:p>
                </text:list-item>
                <text:list-item text:style-override="id1-3-2-2-2-6-24">
                  <text:number/>
                  <text:p text:style-name="al">De hoogte van het pgb voor vervoer per dag van en naar de dagbesteding bedraagt:</text:p>
                  <text:list text:style-name="id1-3-2-2-2-6-24-3">
                    <text:list-item text:style-override="id1-3-2-2-2-6-24-3-1">
                      <text:number>a.</text:number>
                      <text:p text:style-name="al">Vervoer speciaal geleverd door een formele hulp maximaal € 19,85 per dag;</text:p>
                    </text:list-item>
                    <text:list-item text:style-override="id1-3-2-2-2-6-24-3-2">
                      <text:number>b.</text:number>
                      <text:p text:style-name="al">Vervoer speciaal geleverd door een informele hulp maximaal € 15,44 per dag;</text:p>
                    </text:list-item>
                    <text:list-item text:style-override="id1-3-2-2-2-6-24-3-3">
                      <text:number>c.</text:number>
                      <text:p text:style-name="al">Vervoer regulier geleverd door een formele hulp maximaal € 12,79,44 per dag;</text:p>
                    </text:list-item>
                    <text:list-item text:style-override="id1-3-2-2-2-6-24-3-4">
                      <text:number>d.</text:number>
                      <text:p text:style-name="al">Vervoer regulier geleverd door een informele hulp maximaal € 9,95 per dag.</text:p>
                    </text:list-item>
                  </text:list>
                </text:list-item>
              </text:list>
            </text:section>
            <text:section text:name="artikel_id1-3-2-2-2-7" text:style-name="artikel">
              <text:p text:style-name="artikel_kop_titel"><text:span text:style-name="artikel_kop_label">Artikel</text:span> <text:span text:style-name="artikel_kop_nr">7</text:span> Hoogte pgb kortdurend verblijf (geen tijdelijke respijtzorg).</text:p>
              <text:list text:style-name="id1-3-2-2-2-7-2">
                <text:list-item text:style-override="id1-3-2-2-2-7-2">
                  <text:number>1.</text:number>
                  <text:p text:style-name="al">Uitbetaling van het pgb vindt plaats op basis van de indiceerde etmalen.</text:p>
                </text:list-item>
                <text:list-item text:style-override="id1-3-2-2-2-7-3">
                  <text:number/>
                  <text:p text:style-name="al">De hoogte van het pgb voor kortdurend verblijf ter ontlasting van mantelzorgers bedraagt:</text:p>
                  <text:list text:style-name="id1-3-2-2-2-7-3-3">
                    <text:list-item text:style-override="id1-3-2-2-2-7-3-3-1">
                      <text:number>a.</text:number>
                      <text:p text:style-name="al">Geleverd door een formele aanbieder € 144,90 per etmaal;</text:p>
                    </text:list-item>
                    <text:list-item text:style-override="id1-3-2-2-2-7-3-3-2">
                      <text:number>b.</text:number>
                      <text:p text:style-name="al">Geleverd, door een informele aanbieder € 112,70 per etmaal.</text:p>
                    </text:list-item>
                  </text:list>
                </text:list-item>
                <text:list-item text:style-override="id1-3-2-2-2-7-4">
                  <text:number/>
                  <text:p text:style-name="al"/>
                </text:list-item>
                <text:list-item text:style-override="id1-3-2-2-2-7-5">
                  <text:number>2.</text:number>
                  <text:p text:style-name="al">Vervoer van en naar de locatie waar het kortdurend verblijf ter ontlasting van mantelzorgers wordt geboden. Uitbetaling van het pgb vindt plaats op basis van het vervoer van en naar de locatie waar het kortdurend verblijf wordt geboden, met dien verstande dat bij een kortdurend verblijf van meerdere etmalen aaneengesloten slechts eenmaal het bedrag van de heen en terugreis samen wordt uitbetaald. De hoogte van het pgb voor vervoer per dag bedraagt:</text:p>
                  <text:list text:style-name="id1-3-2-2-2-7-5-3">
                    <text:list-item text:style-override="id1-3-2-2-2-7-5-3-1">
                      <text:number>a.</text:number>
                      <text:p text:style-name="al">Vervoer speciaal geleverd door een formele hulp maximaal € 19,85 per dag;</text:p>
                    </text:list-item>
                    <text:list-item text:style-override="id1-3-2-2-2-7-5-3-2">
                      <text:number>b.</text:number>
                      <text:p text:style-name="al">Vervoer speciaal geleverd door een informele hulp maximaal € 15,44 per dag;</text:p>
                    </text:list-item>
                    <text:list-item text:style-override="id1-3-2-2-2-7-5-3-3">
                      <text:number>c.</text:number>
                      <text:p text:style-name="al">Vervoer regulier geleverd door een formele hulp maximaal € 12,79,44 per dag;</text:p>
                    </text:list-item>
                    <text:list-item text:style-override="id1-3-2-2-2-7-5-3-4">
                      <text:number>d.</text:number>
                      <text:p text:style-name="al">Vervoer regulier geleverd door een informele hulp maximaal € 9,95 per dag.</text:p>
                    </text:list-item>
                  </text:list>
                </text:list-item>
              </text:list>
            </text:section>
            <text:section text:name="artikel_id1-3-2-2-2-8" text:style-name="artikel">
              <text:p text:style-name="artikel_kop_titel"><text:span text:style-name="artikel_kop_label">Artikel</text:span> <text:span text:style-name="artikel_kop_nr">8</text:span> Pgb voor woningaanpassingen en -voorzieningen</text:p>
              <text:list text:style-name="id1-3-2-2-2-8-2">
                <text:list-item text:style-override="id1-3-2-2-2-8-2">
                  <text:number>1.</text:number>
                  <text:p text:style-name="al">Maximalisering woningaanpassing en primaat verhuizen: </text:p>
                </text:list-item>
                <text:list-item text:style-override="id1-3-2-2-2-8-3">
                  <text:number/>
                  <text:p text:style-name="al">Het primaat van verhuizen wordt overwogen bij aanpassing van woningen waarbij het treffen van de maatwerkvoorziening het bedrag van € 5.000 te boven gaat.</text:p>
                </text:list-item>
                <text:list-item text:style-override="id1-3-2-2-2-8-4">
                  <text:number/>
                  <text:p text:style-name="al">De hoogte van de verhuiskostenvergoeding bedraagt € 3.000 tenzij aantoonbaar meerkosten noodzakelijk zijn.</text:p>
                </text:list-item>
                <text:list-item text:style-override="id1-3-2-2-2-8-5">
                  <text:number>2.</text:number>
                  <text:p text:style-name="al">Bij de vaststelling van het pgb bedoeld voor een woningaanpassing wordt in ieder geval rekening gehouden met de volgende kosten:</text:p>
                  <text:list text:style-name="id1-3-2-2-2-8-5-3">
                    <text:list-item text:style-override="id1-3-2-2-2-8-5-3-1">
                      <text:number>a.</text:number>
                      <text:p text:style-name="al">de aanneemsom voor het treffen van de maatwerkvoorziening;</text:p>
                    </text:list-item>
                    <text:list-item text:style-override="id1-3-2-2-2-8-5-3-2">
                      <text:number>b.</text:number>
                      <text:p text:style-name="al">de risicoverrekening van loon- en materiaalkosten;</text:p>
                    </text:list-item>
                    <text:list-item text:style-override="id1-3-2-2-2-8-5-3-3">
                      <text:number>c.</text:number>
                      <text:p text:style-name="al">het architectenhonorarium tot ten hoogste 10% van de aanneemsom met dien verstande dat dit niet hoger is dan het maximale honorarium als bepaald in SR 1988 van de BNA;</text:p>
                    </text:list-item>
                    <text:list-item text:style-override="id1-3-2-2-2-8-5-3-4">
                      <text:number>d.</text:number>
                      <text:p text:style-name="al">de kosten van het toezicht op de uitvoering, tot een maximum van 2% van de aanneemsom; </text:p>
                    </text:list-item>
                    <text:list-item text:style-override="id1-3-2-2-2-8-5-3-5">
                      <text:number>e.</text:number>
                      <text:p text:style-name="al">de leges;</text:p>
                    </text:list-item>
                    <text:list-item text:style-override="id1-3-2-2-2-8-5-3-6">
                      <text:number>f.</text:number>
                      <text:p text:style-name="al">de verschuldigde en niet verrekenbare of terug te vorderen omzetbelasting;</text:p>
                    </text:list-item>
                    <text:list-item text:style-override="id1-3-2-2-2-8-5-3-7">
                      <text:number>g.</text:number>
                      <text:p text:style-name="al">renteverlies in verband met betaling aan derden voordat het pgb is uitbetaald, voor zover dit verband houdt met de bouw dan wel het treffen van voorzieningen;</text:p>
                    </text:list-item>
                    <text:list-item text:style-override="id1-3-2-2-2-8-5-3-8">
                      <text:number>h.</text:number>
                      <text:p text:style-name="al">de prijs van bouwrijpe grond, als niet binnen de oorspronkelijke kavel gebouwd kan worden, tot een door het college vast te stellen maximum, als opgenomen in bijlage 1;</text:p>
                    </text:list-item>
                    <text:list-item text:style-override="id1-3-2-2-2-8-5-3-9">
                      <text:number>i.</text:number>
                      <text:p text:style-name="al">de kosten in verband met technisch onderzoek en adviezen met betrekking tot het verrichten van de aanpassing;</text:p>
                    </text:list-item>
                    <text:list-item text:style-override="id1-3-2-2-2-8-5-3-10">
                      <text:number>j.</text:number>
                      <text:p text:style-name="al">kosten van heraansluiting op de openbare nutsvoorziening;</text:p>
                    </text:list-item>
                    <text:list-item text:style-override="id1-3-2-2-2-8-5-3-11">
                      <text:number>k.</text:number>
                      <text:p text:style-name="al">de door het college (schriftelijk) goedgekeurde kostenverhogingen, die ten tijde van de raming van de kosten;</text:p>
                    </text:list-item>
                    <text:list-item text:style-override="id1-3-2-2-2-8-5-3-12">
                      <text:number>l.</text:number>
                      <text:p text:style-name="al">administratiekosten die verhuurder maakt ten behoeve van het treffen van een voorziening voor een persoon met een beperking.</text:p>
                    </text:list-item>
                    <text:list-item text:style-override="id1-3-2-2-2-8-5-3-13">
                      <text:number>m.</text:number>
                      <text:p text:style-name="al">Onderhoud en reparatie</text:p>
                    </text:list-item>
                  </text:list>
                </text:list-item>
                <text:list-item text:style-override="id1-3-2-2-2-8-6">
                  <text:number>3.</text:number>
                  <text:p text:style-name="al">Om een Pgb te ontvangen voor een woningaanpassing moet de budgetbeheerder 1 of meerdere offertes opvragen. Daarbij wordt het volgende gehanteerd:</text:p>
                  <text:list text:style-name="id1-3-2-2-2-8-6-3">
                    <text:list-item text:style-override="id1-3-2-2-2-8-6-3-1">
                      <text:number>a.</text:number>
                      <text:p text:style-name="al">Tot € 3000,- cliënt levert tenminste één offerte aan;</text:p>
                    </text:list-item>
                    <text:list-item text:style-override="id1-3-2-2-2-8-6-3-2">
                      <text:number>b.</text:number>
                      <text:p text:style-name="al">Boven de € 3000,- cliënt levert tenminste twee offertes aan. </text:p>
                    </text:list-item>
                  </text:list>
                </text:list-item>
                <text:list-item text:style-override="id1-3-2-2-2-8-7">
                  <text:number>4.</text:number>
                  <text:p text:style-name="al">Bij het uitbrengen van de offerten moet in ieder geval:</text:p>
                  <text:list text:style-name="id1-3-2-2-2-8-7-3">
                    <text:list-item text:style-override="id1-3-2-2-2-8-7-3-1">
                      <text:number>a.</text:number>
                      <text:p text:style-name="al">uitgegaan worden van een sobere en doelmatige uitvoering op het niveau van sociale woningbouw;</text:p>
                    </text:list-item>
                    <text:list-item text:style-override="id1-3-2-2-2-8-7-3-2">
                      <text:number>b.</text:number>
                      <text:p text:style-name="al">de offerte alleen bestaan uit de te treffen aanpassingen zoals concreet zijn genoemd in het programma van eisen dat is opgesteld door de WMO klantmanager of een door de gemeente aangewezen externe adviesinstantie;</text:p>
                    </text:list-item>
                    <text:list-item text:style-override="id1-3-2-2-2-8-7-3-3">
                      <text:number>c.</text:number>
                      <text:p text:style-name="al">de ramingen zijn opgesteld door een (bouwkundig) deskundige;</text:p>
                    </text:list-item>
                    <text:list-item text:style-override="id1-3-2-2-2-8-7-3-4">
                      <text:number>d.</text:number>
                      <text:p text:style-name="al">de onderdelen worden gespecificeerd (incl. merk en type). Dit betekent dat hoeveelheden, eenheidsprijzen, materiaalkosten en arbeidsloon moeten zijn aangegeven;</text:p>
                    </text:list-item>
                    <text:list-item text:style-override="id1-3-2-2-2-8-7-3-5">
                      <text:number>e.</text:number>
                      <text:p text:style-name="al">het bedrag van de btw </text:p>
                    </text:list-item>
                    <text:list-item text:style-override="id1-3-2-2-2-8-7-3-6">
                      <text:number>f.</text:number>
                      <text:p text:style-name="al">een kopie van eventueel door gespecialiseerde bedrijven uitgebrachte offertes waarnaar in de totale offerte wordt verwezen, worden bijgevoegd.</text:p>
                    </text:list-item>
                    <text:list-item text:style-override="id1-3-2-2-2-8-7-3-7">
                      <text:number>g.</text:number>
                      <text:p text:style-name="al">uitgewerkt hoe de woningaanpassing doormiddel van (periodiek) onderhoud in goede staat wordt gehouden.</text:p>
                    </text:list-item>
                  </text:list>
                </text:list-item>
                <text:list-item text:style-override="id1-3-2-2-2-8-8">
                  <text:number>5.</text:number>
                  <text:p text:style-name="al">Ter beoordeling van de ingediende offertes vraagt de klantmanager ook één of meerdere offerte aan, dit om te bepalen of de ingediende offertes goedkoopst adequaat zijn. De hoogte van het budget wordt vastgesteld op basis van de goedkoopst adequate budget.</text:p>
                </text:list-item>
                <text:list-item text:style-override="id1-3-2-2-2-8-9">
                  <text:number>6.</text:number>
                  <text:p text:style-name="al">Om te bewerkstelligen dat de woningaanpassing wordt uitgevoerd conform het programma van eisen en dat daarmee een adequate aanpassing wordt verstrekt, is een aantal voorwaarden gesteld om het toegekende Pgb ook daadwerkelijk uit te betalen. De voorwaarden moeten ook in de beschikking aan de persoon met beperkingen en eventueel aan de woningeigenaar (als deze niet de persoon met beperkingen is) worden bekend gemaakt. Het zijn immers de voorwaarden waaraan het besluit is gebonden.</text:p>
                </text:list-item>
                <text:list-item text:style-override="id1-3-2-2-2-8-10">
                  <text:number>7.</text:number>
                  <text:p text:style-name="al">Hierbij zijn de volgende voorwaarden van toepassing:</text:p>
                  <text:list text:style-name="id1-3-2-2-2-8-10-3">
                    <text:list-item text:style-override="id1-3-2-2-2-8-10-3-1">
                      <text:number>a.</text:number>
                      <text:p text:style-name="al">er mag niet reeds voorafgaand aan de beschikking een begin worden gemaakt met de uitvoering van de werkzaamheden waarop het Pgb betrekking heeft, zonder voorafgaande schriftelijke toestemming van de gemeente;</text:p>
                    </text:list-item>
                    <text:list-item text:style-override="id1-3-2-2-2-8-10-3-2">
                      <text:number>b.</text:number>
                      <text:p text:style-name="al">aan een door de gemeente aangewezen persoon wordt door de eigenaar of huurder toegang verstrekt tot de woonruimte waar de woningaanpassing wordt aangebracht;</text:p>
                    </text:list-item>
                    <text:list-item text:style-override="id1-3-2-2-2-8-10-3-3">
                      <text:number>c.</text:number>
                      <text:p text:style-name="al">de door de gemeente aangewezen personen wordt inzicht geboden in bescheiden en tekeningen, welke betrekking hebben op de woningaanpassing;</text:p>
                    </text:list-item>
                    <text:list-item text:style-override="id1-3-2-2-2-8-10-3-4">
                      <text:number>d.</text:number>
                      <text:p text:style-name="al">direct na voltooiing van de werkzaamheden verklaart de gerechtigde van de vergoeding aan het college dat de bedoelde werkzaamheden zijn voltooid conform het programma van eisen;</text:p>
                    </text:list-item>
                    <text:list-item text:style-override="id1-3-2-2-2-8-10-3-5">
                      <text:number>e.</text:number>
                      <text:p text:style-name="al">De gereed-melding is tevens een verzoek om herziening van het Pgb;</text:p>
                    </text:list-item>
                    <text:list-item text:style-override="id1-3-2-2-2-8-10-3-6">
                      <text:number>f.</text:number>
                      <text:p text:style-name="al">Zo spoedig mogelijk na de voltooiing van de werkzaamheden in verband met een woningaanpassing, doch uiterlijk binnen 12 maanden na de verzenddatum van het besluit waarbij het college de voorziening heeft verleend, meldt de budgethouder aan het college dat de werkzaamheden zijn voltooid.</text:p>
                    </text:list-item>
                    <text:list-item text:style-override="id1-3-2-2-2-8-10-3-7">
                      <text:number>g.</text:number>
                      <text:p text:style-name="al">De gereed-melding gaat vergezeld van een rapport dat bij het treffen van de voorzieningen is voldaan aan de voorwaarden waaronder het Pgb is verleend;</text:p>
                    </text:list-item>
                    <text:list-item text:style-override="id1-3-2-2-2-8-10-3-8">
                      <text:number>h.</text:number>
                      <text:p text:style-name="al">De gereed-melding gaat vergezeld van alle rekeningen en betalingsbewijzen.</text:p>
                    </text:list-item>
                  </text:list>
                </text:list-item>
                <text:list-item text:style-override="id1-3-2-2-2-8-11">
                  <text:number>8.</text:number>
                  <text:p text:style-name="al">Onderhoud, keuring en reparatie</text:p>
                  <text:list text:style-name="id1-3-2-2-2-8-11-3">
                    <text:list-item text:style-override="id1-3-2-2-2-8-11-3-1">
                      <text:number>a.</text:number>
                      <text:p text:style-name="al">De hoogte van het maximale pgb voor een lift bedraagt:</text:p>
                      <text:list text:style-name="id1-3-2-2-2-8-11-3-1-3">
                        <text:list-item text:style-override="id1-3-2-2-2-8-11-3-1-3-1">
                          <text:number>1°</text:number>
                          <text:p text:style-name="al">Keuring (1 x per 4 jaar) € 280,00 (excl. Btw)</text:p>
                        </text:list-item>
                        <text:list-item text:style-override="id1-3-2-2-2-8-11-3-1-3-2">
                          <text:number>2°</text:number>
                          <text:p text:style-name="al">Onderhoud (1 x per jaar) € 170,00 (excl. Btw)</text:p>
                        </text:list-item>
                      </text:list>
                    </text:list-item>
                    <text:list-item text:style-override="id1-3-2-2-2-8-11-3-2">
                      <text:number>b.</text:number>
                      <text:p text:style-name="al">De hoogte van het maximale pgb voor een plateaulift (rolstoellift) bedraagt:</text:p>
                      <text:list text:style-name="id1-3-2-2-2-8-11-3-2-3">
                        <text:list-item text:style-override="id1-3-2-2-2-8-11-3-2-3-1">
                          <text:number>1°</text:number>
                          <text:p text:style-name="al">Keuring (1 x per 4 jaar) € 280,00 (excl. Btw)</text:p>
                        </text:list-item>
                        <text:list-item text:style-override="id1-3-2-2-2-8-11-3-2-3-2">
                          <text:number>2°</text:number>
                          <text:p text:style-name="al">Onderhoud (1 x per jaar) € 170,00 (excl. Btw)</text:p>
                        </text:list-item>
                      </text:list>
                    </text:list-item>
                    <text:list-item text:style-override="id1-3-2-2-2-8-11-3-3">
                      <text:number>c.</text:number>
                      <text:p text:style-name="al">Reparatie: het daadwerkelijke bedrag aan kosten tenzij er sprake is van oneigenlijk gebruik of geen noodzaak</text:p>
                    </text:list-item>
                  </text:list>
                </text:list-item>
                <text:list-item text:style-override="id1-3-2-2-2-8-12">
                  <text:number>9.</text:number>
                  <text:p text:style-name="al">Formele of informele aannemer woningaanpassing:</text:p>
                  <text:list text:style-name="id1-3-2-2-2-8-12-3">
                    <text:list-item text:style-override="id1-3-2-2-2-8-12-3-1">
                      <text:number>a.</text:number>
                      <text:p text:style-name="al">De hoogte van het pgb voor een woningaanpassing door een formele aannemer wordt vastgesteld op 100% als tegenwaarde van het bedrag zoals vermeld in de door het college geaccepteerde offerte.</text:p>
                    </text:list-item>
                    <text:list-item text:style-override="id1-3-2-2-2-8-12-3-2">
                      <text:number>b.</text:number>
                      <text:p text:style-name="al">De hoogte van het pgb voor een woningaanpassing wordt vastgesteld op 60% van de tegenwaarde van het bedrag zoals vermeld in de door het college geaccepteerde offerte, bij de keuze van de cliënt om niet gebruik te maken van een formele aannemer.</text:p>
                    </text:list-item>
                    <text:list-item text:style-override="id1-3-2-2-2-8-12-3-3">
                      <text:number>c.</text:number>
                      <text:p text:style-name="al">Bij een offerte bedrag van meer dan €5.000 (excl. Btw) is gebruik van een formele aannemer verplicht.</text:p>
                    </text:list-item>
                  </text:list>
                </text:list-item>
                <text:list-item text:style-override="id1-3-2-2-2-8-13">
                  <text:number>10.</text:number>
                  <text:p text:style-name="al">Saneren van de woning</text:p>
                </text:list-item>
                <text:list-item text:style-override="id1-3-2-2-2-8-14">
                  <text:number/>
                  <text:p text:style-name="al">De werkelijke kosten komen in aanmerking voor het vast te stellen pgb. Materialen gekocht bij een bouw- of woonmarkt gaan voor op de materialen uit een woningspeciaalzaak.</text:p>
                </text:list-item>
                <text:list-item text:style-override="id1-3-2-2-2-8-15">
                  <text:number/>
                  <text:p text:style-name="al">Het afschrijvingspercentage voor de huidige stoffering bedraagt op basis van de leeftijd van de stoffering:</text:p>
                  <text:list text:style-name="id1-3-2-2-2-8-15-3">
                    <text:list-item text:style-override="id1-3-2-2-2-8-15-3-1">
                      <text:number>•</text:number>
                      <text:p text:style-name="al">nieuwer dan 2 jaar: 0%</text:p>
                    </text:list-item>
                    <text:list-item text:style-override="id1-3-2-2-2-8-15-3-2">
                      <text:number>•</text:number>
                      <text:p text:style-name="al">tussen 2 en 4 jaar: 25%</text:p>
                    </text:list-item>
                    <text:list-item text:style-override="id1-3-2-2-2-8-15-3-3">
                      <text:number>•</text:number>
                      <text:p text:style-name="al">tussen 4 en 6 jaar: 50%</text:p>
                    </text:list-item>
                    <text:list-item text:style-override="id1-3-2-2-2-8-15-3-4">
                      <text:number>•</text:number>
                      <text:p text:style-name="al">tussen 6 en 8 jaar: 75%</text:p>
                    </text:list-item>
                    <text:list-item text:style-override="id1-3-2-2-2-8-15-3-5">
                      <text:number>•</text:number>
                      <text:p text:style-name="al">ouder dan 8 jaar: 100%</text:p>
                    </text:list-item>
                  </text:list>
                </text:list-item>
                <text:list-item text:style-override="id1-3-2-2-2-8-16">
                  <text:number>11.</text:number>
                  <text:p text:style-name="al">Verwerven van grond</text:p>
                </text:list-item>
                <text:list-item text:style-override="id1-3-2-2-2-8-17">
                  <text:number/>
                  <text:p text:style-name="al">De hoogte van het pgb voor het verwerven van grond voor het treffen van woonvoorzieningen kan het</text:p>
                </text:list-item>
                <text:list-item text:style-override="id1-3-2-2-2-8-18">
                  <text:number/>
                  <text:p text:style-name="al">Maximaal aantal vierkante meters per vertrek en voor de buitenruimte worden verstrekt, die is opgenomen in Bijlage 1 van dit besluit. Hierop kan slechts een uitzondering gemaakt worden voor zover het aantal vierkante meters niet adequaat is voor de cliënt op grond van zijn beperkingen, persoonskenmerken en behoeften.</text:p>
                </text:list-item>
                <text:list-item text:style-override="id1-3-2-2-2-8-19">
                  <text:number>12.</text:number>
                  <text:p text:style-name="al">Woonwagen of woonschip</text:p>
                  <text:list text:style-name="id1-3-2-2-2-8-19-3">
                    <text:list-item text:style-override="id1-3-2-2-2-8-19-3-1">
                      <text:number>a.</text:number>
                      <text:p text:style-name="al">Het maximale bedrag voor het aanpassen van een woonwagen of een woonschip bedraagt € 2.300,00.</text:p>
                    </text:list-item>
                    <text:list-item text:style-override="id1-3-2-2-2-8-19-3-2">
                      <text:number>b.</text:number>
                      <text:p text:style-name="al">Als de technische levensduur van de woonwagen of het woonschip minder dan 5 jaar is of de standplaats van de woonwagen binnen 5 jaar voor opheffing in aanmerking komt of het woonschip niet ten minste nog 5 jaar op de ligplaats mag liggen, bedragen de aanpassingskosten maximaal € 900,00.</text:p>
                    </text:list-item>
                  </text:list>
                </text:list-item>
              </text:list>
            </text:section>
            <text:section text:name="artikel_id1-3-2-2-2-9" text:style-name="artikel">
              <text:p text:style-name="artikel_kop_titel"><text:span text:style-name="artikel_kop_label">Artikel</text:span> <text:span text:style-name="artikel_kop_nr">9</text:span> Hoogte pgb voor Hulpmiddelen</text:p>
              <text:list text:style-name="id1-3-2-2-2-9-2">
                <text:list-item text:style-override="id1-3-2-2-2-9-2">
                  <text:number>1.</text:number>
                  <text:p text:style-name="al">Hulpmiddelen zijn: vervoersvoorzieningen, rolstoelvoorzieningen en roerende woonvoorzieningen.</text:p>
                </text:list-item>
                <text:list-item text:style-override="id1-3-2-2-2-9-3">
                  <text:number>2.</text:number>
                  <text:p text:style-name="al">De hoogte van het persoonsgebonden budget voor aanschaf en onderhoud van een hulpmiddel wordt bepaald op basis van het laagste tarief voor een vergelijkbare voorzieningen in natura opgenomen in het door de gemeente gesloten contract met de leverancier van hulpmiddelen;</text:p>
                </text:list-item>
                <text:list-item text:style-override="id1-3-2-2-2-9-4">
                  <text:number>3.</text:number>
                  <text:p text:style-name="al">Een scootmobiel is bedoeld voor verplaatsingen in de directe woon- en leefomgeving. Een scootmobiel met een maximale snelheid van 12 of 15 km/uur. volstaat daarvoor. Indien de cliënt een zwaardere scootmobiel wenst dient hij/zij de meerkosten zelf te betalen. </text:p>
                </text:list-item>
                <text:list-item text:style-override="id1-3-2-2-2-9-5">
                  <text:number>4.</text:number>
                  <text:p text:style-name="al">Bij de vaststelling van het pgb wordt in het eerste jaar ook rekening gehouden met de aanvullende kosten. Onder deze kosten wordt verstaan:</text:p>
                  <text:list text:style-name="id1-3-2-2-2-9-5-3">
                    <text:list-item text:style-override="id1-3-2-2-2-9-5-3-1">
                      <text:number>a.</text:number>
                      <text:p text:style-name="al">de verzekering (indien wettelijk vereist)</text:p>
                    </text:list-item>
                    <text:list-item text:style-override="id1-3-2-2-2-9-5-3-2">
                      <text:number>b.</text:number>
                      <text:p text:style-name="al">onderhoud</text:p>
                    </text:list-item>
                  </text:list>
                </text:list-item>
                <text:list-item text:style-override="id1-3-2-2-2-9-6">
                  <text:number>5.</text:number>
                  <text:p text:style-name="al">Het bedrag dat voor kosten als bedoeld in lid 4 wordt bepaald op basis van het gemiddelde bedrag voor onderhoud en reparatie voor vergelijkbare voorzieningen gedurende de afschrijvingstermijn van zeven jaar.</text:p>
                </text:list-item>
                <text:list-item text:style-override="id1-3-2-2-2-9-7">
                  <text:number>6.</text:number>
                  <text:p text:style-name="al">De budgetbeheerder kan de kosten voor onderhoud en (indien wettelijk vereist) verzekering, op het eerste jaar na, jaarlijks declareren bij het college.</text:p>
                </text:list-item>
                <text:list-item text:style-override="id1-3-2-2-2-9-8">
                  <text:number>7.</text:number>
                  <text:p text:style-name="al">De budgetbeheerder kan de kosten voor reparatie declareren bij het college wanneer deze zich voordoen. De budgetbeheerder dient vooraf toestemming te vragen voor deze reparatie. Geen toestemming hoeft gevraagd te worden voor:</text:p>
                  <text:list text:style-name="id1-3-2-2-2-9-8-3">
                    <text:list-item text:style-override="id1-3-2-2-2-9-8-3-1">
                      <text:number>a.</text:number>
                      <text:p text:style-name="al">Reparaties van voorzieningen met een beschiktbedrag van €1500,- (ex Btw) of hoger én waarvan de reparatiekosten €500,- (ex BTW) of minder zijn. Deze reparaties mogen 1 maal per jaar zonder toestemming worden uitgevoerd en gedeclareerd.</text:p>
                    </text:list-item>
                    <text:list-item text:style-override="id1-3-2-2-2-9-8-3-2">
                      <text:number>b.</text:number>
                      <text:p text:style-name="al">Spoedreparaties aan een woonlift, plateaulift of plafondlift. Deze reparatie dient noodzakelijk te zijn om de voorzienig veilig te kunnen gebruiken. Uit de factuur is op te maken dat het om een spoedreparatie gaat.</text:p>
                    </text:list-item>
                  </text:list>
                </text:list-item>
              </text:list>
            </text:section>
            <text:section text:name="artikel_id1-3-2-2-2-10" text:style-name="artikel">
              <text:p text:style-name="artikel_kop_titel"><text:span text:style-name="artikel_kop_label">Artikel</text:span> <text:span text:style-name="artikel_kop_nr">10</text:span> Pgb voor sportvoorzieningen</text:p>
              <text:list text:style-name="id1-3-2-2-2-10-2">
                <text:list-item text:style-override="id1-3-2-2-2-10-2">
                  <text:number>1.</text:number>
                  <text:p text:style-name="al">De hoogte van het persoonsgebonden budget voor een sportvoorziening wordt vastgesteld als tegenwaarde van de goedkoopst compenserende voorziening in natura opgenomen in het door de gemeente gesloten contract met de leverancier van hulpmiddelen. Het persoonsgebonden budget wordt niet vaker dan eens per drie jaar toegekend. De hoogte van het persoonsgebonden budget bedraagt maximaal € 2.500 (ex BTW) tenzij aantoonbaar gemaakt kan worden dat een duurdere voorziening nodig is;</text:p>
                </text:list-item>
                <text:list-item text:style-override="id1-3-2-2-2-10-3">
                  <text:number>2.</text:number>
                  <text:p text:style-name="al">Kosten voor onderhoud en reparatie zijn geen onderdeel van het toekenningsbudget, maar zijn achteraf declarabel. De budgetbeheerder dient vooraf toestemming te ontvangen voor deze reparatie.</text:p>
                </text:list-item>
              </text:list>
            </text:section>
            <text:p text:style-name="hoofdstuk_bottom"/>
          </text:section>
          <text:section text:name="hoofdstuk_id1-3-2-2-3" text:style-name="hoofdstuk">
            <text:p text:style-name="hoofdstuk_kop"><text:span text:style-name="label"/> <text:span text:style-name="nr"/> LEVENSDUUR VOORZIENINGEN </text:p>
            <text:section text:name="artikel_id1-3-2-2-3-2" text:style-name="artikel">
              <text:p text:style-name="artikel_kop_titel"><text:span text:style-name="artikel_kop_label">Artikel</text:span> <text:span text:style-name="artikel_kop_nr">11</text:span> Levensduur voorzieningen</text:p>
              <text:list text:style-name="id1-3-2-2-3-2-2">
                <text:list-item text:style-override="id1-3-2-2-3-2-2">
                  <text:number>1.</text:number>
                  <text:p text:style-name="al">De levensduur voor maatwerkvoorzieningen in eigendom, ZIN en pgb, worden bij bij normaal gebruik en gelijkblijvende omstandigheden bepaald op:</text:p>
                  <text:list text:style-name="id1-3-2-2-3-2-2-3">
                    <text:list-item text:style-override="id1-3-2-2-3-2-2-3-1">
                      <text:number>a.</text:number>
                      <text:p text:style-name="al">Sportvoorziening: 3 jaar;</text:p>
                    </text:list-item>
                    <text:list-item text:style-override="id1-3-2-2-3-2-2-3-2">
                      <text:number>b.</text:number>
                      <text:p text:style-name="al">Hulpmiddelen: 7 jaar;</text:p>
                    </text:list-item>
                    <text:list-item text:style-override="id1-3-2-2-3-2-2-3-3">
                      <text:number>c.</text:number>
                      <text:p text:style-name="al">Auto aanpassing: 7 jaar;</text:p>
                    </text:list-item>
                    <text:list-item text:style-override="id1-3-2-2-3-2-2-3-4">
                      <text:number>d.</text:number>
                      <text:p text:style-name="al">Woningaanpassing, niet zijnde een aanbouw: 10 jaar;</text:p>
                    </text:list-item>
                    <text:list-item text:style-override="id1-3-2-2-3-2-2-3-5">
                      <text:number>e.</text:number>
                      <text:p text:style-name="al">Woningaanpassing in de vorm van een aanbouw: 15 jaar.</text:p>
                    </text:list-item>
                  </text:list>
                </text:list-item>
                <text:list-item text:style-override="id1-3-2-2-3-2-3">
                  <text:number>2.</text:number>
                  <text:p text:style-name="al">Binnen de termijnen zoals genoemd bij lid 1 én gelijkblijvende beperking wordt geen nieuwe vergelijkbare voorziening verstrekt.</text:p>
                </text:list-item>
              </text:list>
            </text:section>
            <text:p text:style-name="hoofdstuk_bottom"/>
          </text:section>
          <text:section text:name="hoofdstuk_id1-3-2-2-4" text:style-name="hoofdstuk">
            <text:p text:style-name="hoofdstuk_kop"><text:span text:style-name="label"/> <text:span text:style-name="nr"/> KWALITEITSEISEN</text:p>
            <text:section text:name="artikel_id1-3-2-2-4-2" text:style-name="artikel">
              <text:p text:style-name="artikel_kop_titel"><text:span text:style-name="artikel_kop_label">Artikel</text:span> <text:span text:style-name="artikel_kop_nr">12.</text:span> Kwaliteitseisen maatschappelijke ondersteuning</text:p>
              <text:list text:style-name="id1-3-2-2-4-2-2">
                <text:list-item text:style-override="id1-3-2-2-4-2-2">
                  <text:number>1.</text:number>
                  <text:p text:style-name="al">De aanbieder draagt er zorg voor dat de voorziening van goede kwaliteit is.</text:p>
                </text:list-item>
                <text:list-item text:style-override="id1-3-2-2-4-2-3">
                  <text:number>2.</text:number>
                  <text:p text:style-name="al">Een voorziening wordt in elk geval:</text:p>
                  <text:list text:style-name="id1-3-2-2-4-2-3-3">
                    <text:list-item text:style-override="id1-3-2-2-4-2-3-3-1">
                      <text:number>a.</text:number>
                      <text:p text:style-name="al">veilig, doeltreffend, doelmatig en cliëntgericht verstrekt,</text:p>
                    </text:list-item>
                    <text:list-item text:style-override="id1-3-2-2-4-2-3-3-2">
                      <text:number>b.</text:number>
                      <text:p text:style-name="al">afgestemd op de reële behoefte van de cliënt en op andere vormen van zorg of hulp die de cliënt ontvangt,</text:p>
                    </text:list-item>
                    <text:list-item text:style-override="id1-3-2-2-4-2-3-3-3">
                      <text:number>c.</text:number>
                      <text:p text:style-name="al">verstrekt in overeenstemming met de op de beroepskracht rustende verantwoordelijkheid, voortvloeiende uit de professionele standaard;</text:p>
                    </text:list-item>
                    <text:list-item text:style-override="id1-3-2-2-4-2-3-3-4">
                      <text:number>d.</text:number>
                      <text:p text:style-name="al">verstrekt met respect voor en inachtneming van de rechten van de cliënt</text:p>
                    </text:list-item>
                  </text:list>
                </text:list-item>
                <text:list-item text:style-override="id1-3-2-2-4-2-4">
                  <text:number>3.</text:number>
                  <text:p text:style-name="al">Enkel in geval van formele hulp moet de kwaliteit van voorzieningen die met een pgb worden ingekocht voldoen aan de kwaliteitseisen voor voorzieningen zoals opgenomen in bijlage 2 van deze nadere regels.</text:p>
                </text:list-item>
                <text:list-item text:style-override="id1-3-2-2-4-2-5">
                  <text:number>4.</text:number>
                  <text:p text:style-name="al">De Kwaliteitseisen voor diensten, woningaanpassingen en hulpmiddelen zijn opgenomen in de bijlage 2 van deze nadere regels.</text:p>
                </text:list-item>
              </text:list>
            </text:section>
            <text:p text:style-name="hoofdstuk_bottom"/>
          </text:section>
          <text:section text:name="hoofdstuk_id1-3-2-2-5" text:style-name="hoofdstuk">
            <text:p text:style-name="hoofdstuk_kop"><text:span text:style-name="label"/> <text:span text:style-name="nr"/> WAARDERING MANTELZORGERS EN TEGEMOETKOMING MEERKOSTEN</text:p>
            <text:section text:name="artikel_id1-3-2-2-5-2" text:style-name="artikel">
              <text:p text:style-name="artikel_kop_titel"><text:span text:style-name="artikel_kop_label">Artikel</text:span> <text:span text:style-name="artikel_kop_nr">13</text:span> Waardering mantelzorgers</text:p>
              <text:list text:style-name="id1-3-2-2-5-2-2">
                <text:list-item text:style-override="id1-3-2-2-5-2-2">
                  <text:number>1.</text:number>
                  <text:p text:style-name="al">De gemeente heeft oog voor de inzet van mantelzorgers. Dit wordt erkend en gewaardeerd middels toekenning van een mantelzorgcompliment ter hoogte van €75. Om voor het mantelzorgcompliment in aanmerking te komen meldt een mantelzorger zichzelf en de hulpvrager. Getoetst wordt of er in het voorgaande jaar voldaan is aan de volgende criteria op basis van de definitie mantelzorg:</text:p>
                  <text:list text:style-name="id1-3-2-2-5-2-2-3">
                    <text:list-item text:style-override="id1-3-2-2-5-2-2-3-1">
                      <text:number>•</text:number>
                      <text:p text:style-name="al">De zorgontvanger moet woonachtig zijn in de gemeente;</text:p>
                    </text:list-item>
                    <text:list-item text:style-override="id1-3-2-2-5-2-2-3-2">
                      <text:number>•</text:number>
                      <text:p text:style-name="al">Meer dan 8 uur per week ondersteuning aan persoon met beperkingen;</text:p>
                    </text:list-item>
                    <text:list-item text:style-override="id1-3-2-2-5-2-2-3-3">
                      <text:number>•</text:number>
                      <text:p text:style-name="al">Voor minimaal drie maanden aaneengesloten;</text:p>
                    </text:list-item>
                    <text:list-item text:style-override="id1-3-2-2-5-2-2-3-4">
                      <text:number>•</text:number>
                      <text:p text:style-name="al">Op basis van de sociale relatie tussen mantelzorger en persoon met beperkingen;</text:p>
                    </text:list-item>
                    <text:list-item text:style-override="id1-3-2-2-5-2-2-3-5">
                      <text:number>•</text:number>
                      <text:p text:style-name="al">De ondersteuning wordt gratis geboden;</text:p>
                    </text:list-item>
                    <text:list-item text:style-override="id1-3-2-2-5-2-2-3-6">
                      <text:number>•</text:number>
                      <text:p text:style-name="al">Zonder deze ondersteuning zou de persoon met beperkingen een (groter) beroep moeten doen op professionele ondersteuning.</text:p>
                    </text:list-item>
                  </text:list>
                </text:list-item>
              </text:list>
            </text:section>
            <text:p text:style-name="hoofdstuk_bottom"/>
          </text:section>
          <text:section text:name="hoofdstuk_id1-3-2-2-6" text:style-name="hoofdstuk">
            <text:p text:style-name="hoofdstuk_kop"><text:span text:style-name="label"/> <text:span text:style-name="nr"/> HARDHEIDSCLAUSULE</text:p>
            <text:section text:name="artikel_id1-3-2-2-6-2" text:style-name="artikel">
              <text:p text:style-name="artikel_kop_titel"><text:span text:style-name="artikel_kop_label">Artikel</text:span> <text:span text:style-name="artikel_kop_nr">14</text:span> Hardheidsclausule</text:p>
              <text:p text:style-name="al">Het college kan bepalingen van deze nadere regels buiten toepassing laten of daarvan afwijken als strikte toepassing ervan gelet op het met de Wmo na te streven doelen leidt tot een onbillijkheid van overwegende aard.</text:p>
            </text:section>
            <text:p text:style-name="hoofdstuk_bottom"/>
          </text:section>
          <text:section text:name="hoofdstuk_id1-3-2-2-7" text:style-name="hoofdstuk">
            <text:p text:style-name="hoofdstuk_kop"><text:span text:style-name="label"/> <text:span text:style-name="nr"/> SLOTBEPALINGEN</text:p>
            <text:section text:name="artikel_id1-3-2-2-7-2" text:style-name="artikel">
              <text:p text:style-name="artikel_kop_titel"><text:span text:style-name="artikel_kop_label">Artikel</text:span> <text:span text:style-name="artikel_kop_nr">15</text:span> Inwerkingtreding en citeertitel</text:p>
              <text:list text:style-name="id1-3-2-2-7-2-2">
                <text:list-item text:style-override="id1-3-2-2-7-2-2">
                  <text:number>1.</text:number>
                  <text:p text:style-name="al">Deze nadere regels treden in werking de dag na publicatie en werkt terug tot en met 1 januari 2022, onder gelijktijdige intrekking van het Besluit maatschappelijke ondersteuning gemeente Ridderkerk 2021. </text:p>
                </text:list-item>
                <text:list-item text:style-override="id1-3-2-2-7-2-3">
                  <text:number>2.</text:number>
                  <text:p text:style-name="al">Dit besluit wordt aangehaald als: Nadere regels maatschappelijke ondersteuning gemeente Ridderkerk 2022</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te Ridderkerk op 15-03-2022 </text:span></text:p>
          </text:section>
        </text:section>
        <text:section text:name="bijlage_id1-3-2-4" text:style-name="bijlage">
          <text:p text:style-name="bijlage_top"/>
          <text:p text:style-name="hoofdstuk_kop"><text:span text:style-name="label">Bijlage</text:span> <text:span text:style-name="nr">1</text:span> maximalisering pgb voor verwerven grond </text:p>
          <text:p text:style-name="al">Deze bijlage verwijst naar artikel 6 lid 3h van deze nadere regels. </text:p>
          <text:p text:style-name="al">Het aantal m2 extra grond waarvoor een gehandicapte een pgb kan ontvangen als gevolg van de Wmo verordening is per vertrek gemaximaliseerd en als volgt bepaald: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Soort vertrek</text:span> </text:p>
                </table:table-cell>
                <table:table-cell table:style-name="cell_frame_all" table:number-rows-spanned="1" table:number-columns-spanned="1">
                  <text:p text:style-name="table_al">
                    <text:span text:style-name="nadrukvet">Tabel A</text:span> </text:p>
                </table:table-cell>
                <table:table-cell table:style-name="cell_frame_all" table:number-rows-spanned="1" table:number-columns-spanned="1">
                  <text:p text:style-name="table_al">
                    <text:span text:style-name="nadrukvet">Tabel B</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30 m²</text:p>
                </table:table-cell>
                <table:table-cell table:style-name="cell_frame_all" table:number-rows-spanned="1" table:number-columns-spanned="1">
                  <text:p text:style-name="table_al">6 m²</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10 m²</text:p>
                </table:table-cell>
                <table:table-cell table:style-name="cell_frame_all" table:number-rows-spanned="1" table:number-columns-spanned="1">
                  <text:p text:style-name="table_al">4 m²</text:p>
                </table:table-cell>
              </table:table-row>
              <table:table-row table:style-name="row">
                <table:table-cell table:style-name="cell_frame_all" table:number-rows-spanned="1" table:number-columns-spanned="1">
                  <text:p text:style-name="table_al">1-persoonsslaapkamer</text:p>
                </table:table-cell>
                <table:table-cell table:style-name="cell_frame_all" table:number-rows-spanned="1" table:number-columns-spanned="1">
                  <text:p text:style-name="table_al">10 m²</text:p>
                </table:table-cell>
                <table:table-cell table:style-name="cell_frame_all" table:number-rows-spanned="1" table:number-columns-spanned="1">
                  <text:p text:style-name="table_al">4 m²</text:p>
                </table:table-cell>
              </table:table-row>
              <table:table-row table:style-name="row">
                <table:table-cell table:style-name="cell_frame_all" table:number-rows-spanned="1" table:number-columns-spanned="1">
                  <text:p text:style-name="table_al">2- persoonsslaapkamer</text:p>
                </table:table-cell>
                <table:table-cell table:style-name="cell_frame_all" table:number-rows-spanned="1" table:number-columns-spanned="1">
                  <text:p text:style-name="table_al">18 m²</text:p>
                </table:table-cell>
                <table:table-cell table:style-name="cell_frame_all" table:number-rows-spanned="1" table:number-columns-spanned="1">
                  <text:p text:style-name="table_al">4 m²</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2 m²</text:p>
                </table:table-cell>
                <table:table-cell table:style-name="cell_frame_all" table:number-rows-spanned="1" table:number-columns-spanned="1">
                  <text:p text:style-name="table_al">1 m²</text:p>
                </table:table-cell>
              </table:table-row>
              <table:table-row table:style-name="row">
                <table:table-cell table:style-name="cell_frame_all" table:number-rows-spanned="1" table:number-columns-spanned="1">
                  <text:p text:style-name="table_al">Badkamer: </text:p>
                  <text:p text:style-name="table_al">wastafelruimte </text:p>
                  <text:p text:style-name="table_al">doucheruimte </text:p>
                </table:table-cell>
                <table:table-cell table:style-name="cell_frame_all" table:number-rows-spanned="1" table:number-columns-spanned="1">
                  <text:p text:style-name="table_al">2 m²</text:p>
                  <text:p text:style-name="table_al">3 m²</text:p>
                </table:table-cell>
                <table:table-cell table:style-name="cell_frame_all" table:number-rows-spanned="1" table:number-columns-spanned="1">
                  <text:p text:style-name="table_al">1 m²</text:p>
                  <text:p text:style-name="table_al">2 m² </text:p>
                </table:table-cell>
              </table:table-row>
              <table:table-row table:style-name="row">
                <table:table-cell table:style-name="cell_frame_all" table:number-rows-spanned="1" table:number-columns-spanned="1">
                  <text:p text:style-name="table_al">Entree/hal/gang</text:p>
                </table:table-cell>
                <table:table-cell table:style-name="cell_frame_all" table:number-rows-spanned="1" table:number-columns-spanned="1">
                  <text:p text:style-name="table_al">5 m²</text:p>
                </table:table-cell>
                <table:table-cell table:style-name="cell_frame_all" table:number-rows-spanned="1" table:number-columns-spanned="1">
                  <text:p text:style-name="table_al">2 m²</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6 m²</text:p>
                </table:table-cell>
                <table:table-cell table:style-name="cell_frame_all" table:number-rows-spanned="1" table:number-columns-spanned="1">
                  <text:p text:style-name="table_al">4 m²</text:p>
                </table:table-cell>
              </table:table-row>
              <table:table-row table:style-name="row">
                <table:table-cell table:style-name="cell_frame_all" table:number-rows-spanned="1" table:number-columns-spanned="1">
                  <text:p text:style-name="table_al">Uitraasruimte</text:p>
                </table:table-cell>
                <table:table-cell table:style-name="cell_frame_all" table:number-rows-spanned="1" table:number-columns-spanned="1">
                  <text:p text:style-name="table_al">10 m²</text:p>
                </table:table-cell>
                <table:table-cell table:style-name="cell_frame_all" table:number-rows-spanned="1" table:number-columns-spanned="1">
                  <text:p text:style-name="table_al">4 m²</text:p>
                </table:table-cell>
              </table:table-row>
            </table:table>
            <text:p text:style-name="table_bottom"/>
          </text:section>
          <text:p text:style-name="al"/>
          <text:p text:style-name="al">Tabel A is van toepassing in geval van een aanbouw van een vertrek. </text:p>
          <text:p text:style-name="al">Tabel B is van toepassing in geval van uitbreiding van een al aanwezig vertrek. </text:p>
          <text:p text:style-name="al"/>
          <text:p text:style-name="al">
          <text:span text:style-name="nadrukondlijn">Toelichting </text:span>
        </text:p>
          <text:p text:style-name="al">Het aantal m² verhard pad tussen de openbare weg en de hoofdingang tot een woonruimte, dan wel tussen een tweede ingang en een berging en/of tuinpoort dat bij het nieuw aanleggen van paden, dan wel het aanpassen van bestaande paden ten hoogste voor een pgb in aanmerking komt, bedraagt 20 m²</text:p>
          <text:p text:style-name="al"/>
        </text:section>
        <text:section text:name="bijlage_id1-3-2-5" text:style-name="bijlage">
          <text:p text:style-name="bijlage_top"/>
          <text:p text:style-name="hoofdstuk_kop"><text:span text:style-name="label">Bijlage</text:span> <text:span text:style-name="nr">2</text:span> Kwaliteitseisen</text:p>
          <text:p text:style-name="al">Kwaliteitsnormen zijn onderdeel van een kwaliteitssysteem. In een kwaliteitssysteem zijn afspraken over normen, toezicht, handhaving en klant ervaringsonderzoek vastgelegd. Er wordt jaarlijks een klant ervaringsonderzoek gedaan. De gemeente stelt zelf een toezichthouder aan voor de kwaliteit van de ingekochte maatschappelijke ondersteuning.</text:p>
          <text:p text:style-name="al"/>
          <text:p text:style-name="al">
          <text:span text:style-name="nadrukondlijn">Diensten</text:span>
        </text:p>
          <text:p text:style-name="al">De gemeente eist een Verklaring omtrent het gedrag (VOG) voor werknemers en vrijwilligers die direct met kwetsbare cliënten omgaan. Aanbieders passen bij het uitvoeren van het maatwerk de wettelijke eisen inzake kwaliteit toe.</text:p>
          <text:p text:style-name="al"/>
          <text:p text:style-name="al">Bewijsvoering vakbekwaamheidseisen:</text:p>
          <text:p text:style-name="al">De dienstverlener moet aantonen dat hij aan kwaliteitseisen voldoet, door het insturen van:</text:p>
          <text:p text:style-name="al">a) een op basis van de wet voor zijn branche geldend kwaliteitsborgingscertificaat, in ieder geval betrekking hebbende op zorg, maatschappelijke en/of aanpalende dienstverlening (bijv. Implementatie Normen verantwoorde zorg). Of b) bewijs waaruit blijkt dat de dienstverlener zich inzet voor kwaliteitsborging van dienstverlening aan burgers en daarbij horende administratieve processen. Een eigen kwaliteitshandboek, toetsingskader, protocol, beschrijving van gevolgde opleidingen van betrokken personeel of ervaring van betrokken personeel volstaat. De gemeente kan om additionele waarborgen vragen.</text:p>
          <text:p text:style-name="al">In de overeenkomsten met dienstverleners/ zorgaanbieders zijn nadere specifieke kwaliteitseisen voor specifieke diensten vastgelegd. De volgende kwaliteitseisen zijn van toepassing:</text:p>
          <text:list text:style-name="id1-3-2-5-11">
            <text:list-item text:style-override="id1-3-2-5-11-1">
              <text:number>1.</text:number>
              <text:p text:style-name="al">De aanbieder is bekend met de werkwijze van integrale dienstverlening van de gemeente en gaat hiermee akkoord.</text:p>
            </text:list-item>
            <text:list-item text:style-override="id1-3-2-5-11-2">
              <text:number>2.</text:number>
              <text:p text:style-name="al">De aanbieder draagt zorg voor monitoring van de processen op diverse aspecten zoals doorlooptijd van het ondersteuningstraject, de betrokkenheid van de cliënt en zijn sociale omgeving, de kosten, het afgesproken resultaat en de tevredenheid van de cliënt. De afhandeling van eventuele klachten is onderdeel van de monitoring van klanttevredenheid.</text:p>
            </text:list-item>
            <text:list-item text:style-override="id1-3-2-5-11-3">
              <text:number>3.</text:number>
              <text:p text:style-name="al">De aanbieder zet de cliënt centraal in de ondersteuning en laat de regie over de ondersteuning zoveel mogelijk bij de cliënt. Daarnaast bevordert de aanbieder de inzet van eigen netwerkoplossingen. De ondersteuning is gericht op blijvende participatie en stimulering van de zelfredzaamheid (regie). </text:p>
            </text:list-item>
            <text:list-item text:style-override="id1-3-2-5-11-4">
              <text:number>4.</text:number>
              <text:p text:style-name="al">De aanbieder werkt systeemgericht / integraal en heeft daarbij aandacht, tijd, ruimte en vertrouwen voor de cliënt en de sociale omgeving bij het aanpakken en oplossen van het probleem.</text:p>
            </text:list-item>
            <text:list-item text:style-override="id1-3-2-5-11-5">
              <text:number>5.</text:number>
              <text:p text:style-name="al">De aanbieder sluit aan bij het uitgangspunt ‘één huishouden, één plan, één regisseur’, draagt bij aan de ontwikkeling van het integraal, dan wel ondersteuningsplan van de cliënt en sluit met zijn ondersteuningsplan aan op dit integrale plan.</text:p>
            </text:list-item>
            <text:list-item text:style-override="id1-3-2-5-11-6">
              <text:number>6.</text:number>
              <text:p text:style-name="al">De aanbieder heeft voldoende kennis van de lokale sociale kaart en is continu op de hoogte van de beschikbare informele zorg, algemene voorzieningen en basiszorg die voor de uitvoering van zijn dienstverlening van belang is.</text:p>
            </text:list-item>
            <text:list-item text:style-override="id1-3-2-5-11-7">
              <text:number>7.</text:number>
              <text:p text:style-name="al">De aanbieder spant zicht in om de samenwerking en afstemming tussen professionele en niet-professionele (basis)ondersteuning rondom de cliënt en zijn of haar het huishouden optimaal te laten functioneren.</text:p>
            </text:list-item>
            <text:list-item text:style-override="id1-3-2-5-11-8">
              <text:number>8.</text:number>
              <text:p text:style-name="al">De aanbieder innoveert in afschalen van ondersteuning, dit wil zeggen verkorten van duur of verminderen van zwaarte door zwaardere ondersteuning geleidelijk te vervangen door lichtere ondersteuning of informele zorg.</text:p>
            </text:list-item>
            <text:list-item text:style-override="id1-3-2-5-11-9">
              <text:number>9.</text:number>
              <text:p text:style-name="al">De aanbieder levert maatwerk gebaseerd op de ondersteuning die nodig is en biedt zo nodig een alternatief gedurende een overbruggingsperiode.</text:p>
            </text:list-item>
            <text:list-item text:style-override="id1-3-2-5-11-10">
              <text:number>10.</text:number>
              <text:p text:style-name="al">De aanbieder is verplicht zijn informatievoorziening aan cliënten up to date te houden en daar waar van toepassing via lokale digitale toepassing (webportal / digitale sociale kaart) beschikbaar te stellen.</text:p>
            </text:list-item>
            <text:list-item text:style-override="id1-3-2-5-11-11">
              <text:number>11.</text:number>
              <text:p text:style-name="al">De aanbieder waarborgt de professionaliteit van medewerkers die de ondersteuning bieden(scholing, intervisie, etc.) en zorgt voor passende arbeidsvoorwaarden bij de voor de dienstverlening vereiste deskundigheid, vaardigheden en activiteiten.</text:p>
            </text:list-item>
          </text:list>
          <text:p text:style-name="al"/>
          <text:p text:style-name="al">
          <text:span text:style-name="nadrukondlijn">Woningaanpassingen</text:span>
        </text:p>
          <text:p text:style-name="al">Alle woningaanpassingen dienen te voldoen aan de gestelde bouw- en kwaliteitseisen, zoals opgenomen in het Bouwbesluit 2012 en voor oudere woningen het Bouwbesluit behorend bij de datering van de woning.</text:p>
          <text:p text:style-name="al"/>
          <text:p text:style-name="al">
          <text:span text:style-name="nadrukondlijn">Hulpmiddelen</text:span>
        </text:p>
          <text:p text:style-name="al">Alle voorzieningen dienen te voldoen aan de gestelde kwaliteit- en bruikbaarheidseisen. Binnen de Europese Unie moeten hulpmiddelen een CE-markering hebben. Hiermee voldoen zij aan de Europese regelgeving en aan de eisen op het gebied van veiligheid, gezondheid, milieu en consumentenbescherming. Deze markering is geen kwaliteitskeurmerk. Daarnaast moeten de producten aan het GQ-keurmerk te voldoen. De stichting Kwaliteit- en Bruikbaarheidsonderzoek van Hulpmiddelen voor gehandicapten en ouderen (KBOH) geeft dit keurmerk uit. Hiervoor test een onafhankelijke keuringsinstantie de veiligheid, duurzaamheid en bruikbaarhei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5256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6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6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Gemeente/DC.creator">Ridderkerk</meta:user-defined>
    <meta:user-defined meta:name="OVERHEID.Informatietype/DC.type">officiële publicatie</meta:user-defined>
    <meta:user-defined meta:name="OVERHEIDop.Rubriek/DC.type">ander besluit van algemene strekking</meta:user-defined>
    <meta:user-defined meta:name="OVERHEID.Gemeente/DCTERMS.publisher">Ridderkerk</meta:user-defined>
    <meta:user-defined meta:name="OVERHEID.Gemeente/OVERHEID.authority">Ridderkerk</meta:user-defined>
    <meta:user-defined meta:name="OVERHEID.TaxonomieBeleidsagendaDecentraal/OVERHEID.category">Sociale zekerheid | Organisatie en beleid</meta:user-defined>
    <meta:user-defined meta:name="DC.source">Wet maatschappelijke ondersteuning 2015]|[1.0:c:BWBR0035362&amp;g=2021-07-01</meta:user-defined>
    <meta:user-defined meta:name="OVERHEIDop.referentienummer">474727</meta:user-defined>
    <meta:user-defined meta:name="DCTERMS.alternative">Nadere regels maatschappelijke ondersteuning gemeente Ridderkerk 2022</meta:user-defined>
    <dc:language>nl</dc:language>
    <meta:user-defined meta:name="OVERHEIDop.locatietype/OVERHEIDop.gebiedsmarkering">Gemeente</meta:user-defined>
    <meta:user-defined meta:name="DC.title">Nadere regels van het college van burgemeester en wethouders van de gemeente Ridderkerk houdende regels omtrent de maatschappelijke ondersteuning (Nadere regels maatschappelijke ondersteuning gemeente Ridderkerk 2022)</meta:user-defined>
    <meta:user-defined meta:name="DCTERMS.W3CDTF/DCTERMS.available">2022-04-06</meta:user-defined>
    <meta:user-defined meta:name="DCTERMS.W3CDTF/OVERHEIDop.jaargang">2022</meta:user-defined>
    <meta:user-defined meta:name="OVERHEIDop.publicationIssue">152561</meta:user-defined>
    <meta:user-defined meta:name="OVERHEIDop.betreftRegeling">CVDR675301_1</meta:user-defined>
    <meta:user-defined meta:name="OVERHEIDop.GmbID/DC.identifier">gmb-2022-152561</meta:user-defined>
    <meta:user-defined meta:name="xs:date/OVERHEIDop.startdatum">2022-04-07</meta:user-defined>
    <meta:user-defined meta:name="OVERHEIDop.versieInformatie"/>
  </office:meta>
</office:document-meta>
</file>