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leid ‘Ruimtelijke ontwikkelingen in het buitengebied 202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gemeenteraad heeft op 10 maart 2022 het beleid ‘Ruimtelijke ontwikkelingen in het buitengebied 2022’ vastgesteld.</text:p>
            <text:p text:style-name="al">In het beleid ‘Ruimtelijke ontwikkelingen in het buitengebied 2022’ wordt het ruimtelijk beleid voor het buitengebied van de gemeente Rijssen-Holten beschreven. Het gaat onder andere over rood-voor-rood, de herontwikkeling van vrijkomende agrarische bebouwing en de gemeentelijke invulling van de Kwaliteitsimpuls Groene Omgeving.</text:p>
            <text:p text:style-name="al"/>
            <text:p text:style-name="al">Het beleid is op 30 maart 2022 in werking getreden en in te zien via https://lokaleregelgeving.overheid.nl/CVDR674902/1. Het beleid ‘Ruimtelijke ontwikkelingen in het buitengebied 2022’ heeft zelf geen rechtsgevolgen. Er is geen beroep mogelijk tegen het vaststellingsbesluit (artikel 8.5 Algemene wet bestuursrecht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25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4-2022</meta:user-defined>
    <dc:language>nl</dc:language>
    <meta:user-defined meta:name="OVERHEIDop.locatietype/OVERHEIDop.gebiedsmarkering">Gemeente</meta:user-defined>
    <meta:user-defined meta:name="DC.title">Vastgesteld beleid ‘Ruimtelijke ontwikkelingen in het buitengebied 2022’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60</meta:user-defined>
    <meta:user-defined meta:name="OVERHEIDop.GmbID/DC.identifier">gmb-2022-152560</meta:user-defined>
    <meta:user-defined meta:name="OVERHEIDop.versieInformatie"/>
  </office:meta>
</office:document-meta>
</file>