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um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bben wij een aanvraag ontvangen voor het bouwen van een schuur/berging en het kappen van bomen op de locatie Menumsweg 1 in Holten. De aanvraag is geregistreerd onder zaaknummer 1742-HZ_WABO-22104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25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enumsweg 1 in Holten, het bouwen van een schuur/berging en het kappen van  bomen</meta:user-defined>
    <dc:language>nl</dc:language>
    <meta:user-defined meta:name="OVERHEIDop.locatietype/OVERHEIDop.gebiedsmarkering">Adres</meta:user-defined>
    <meta:user-defined meta:name="DC.title">Kennisgeving ontvangst aanvraag omgevingsvergunning Menumsweg 1 in Hol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256</meta:user-defined>
    <meta:user-defined meta:name="OVERHEIDop.GmbID/DC.identifier">gmb-2022-15256</meta:user-defined>
    <meta:user-defined meta:name="OVERHEIDop.versieInformatie"/>
  </office:meta>
</office:document-meta>
</file>