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ranjeweek, 23 t/m 27 april, Nieuwkoop, Reghthuysplein, Dorps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Dorpsstraat, Nieuwkoop - toestemming is verleend voor het houden van de Oranjeweek van 23 t/m 27 april 2022 - verzonden 30 april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54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Oranjeweek, 23 t/m 27 april, Nieuwkoop, Reghthuysplein, Dorpsstraat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42</meta:user-defined>
    <meta:user-defined meta:name="OVERHEIDop.GmbID/DC.identifier">gmb-2022-152542</meta:user-defined>
    <meta:user-defined meta:name="OVERHEIDop.versieInformatie"/>
  </office:meta>
</office:document-meta>
</file>