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5">
      <text:list-level-style-bullet text:bullet-char="•" text:level="1">
        <style:list-level-properties text:min-label-width="10mm"/>
      </text:list-level-style-bullet>
    </text:list-style>
    <text:list-style style:name="id1-3-2-2-2-8-11-5-1">
      <text:list-level-style-bullet text:bullet-char="•" text:level="1">
        <style:list-level-properties text:min-label-width="10mm"/>
      </text:list-level-style-bullet>
    </text:list-style>
    <text:list-style style:name="id1-3-2-2-2-8-11-5-2">
      <text:list-level-style-bullet text:bullet-char="•" text:level="1">
        <style:list-level-properties text:min-label-width="10mm"/>
      </text:list-level-style-bullet>
    </text:list-style>
    <text:list-style style:name="id1-3-2-2-2-8-11-5-3">
      <text:list-level-style-bullet text:bullet-char="•" text:level="1">
        <style:list-level-properties text:min-label-width="10mm"/>
      </text:list-level-style-bullet>
    </text:list-style>
    <text:list-style style:name="id1-3-2-2-2-8-11-5-4">
      <text:list-level-style-bullet text:bullet-char="•" text:level="1">
        <style:list-level-properties text:min-label-width="10mm"/>
      </text:list-level-style-bullet>
    </text:list-style>
    <text:list-style style:name="id1-3-2-2-2-8-11-5-5">
      <text:list-level-style-bullet text:bullet-char="•" text:level="1">
        <style:list-level-properties text:min-label-width="10mm"/>
      </text:list-level-style-bullet>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Albrandswaard 2022</text:p>
      <text:section text:name="regeling_id1-3-2" text:style-name="regeling">
        <text:section text:name="aanhef_id1-3-2-1" text:style-name="aanhef">
          <text:section text:name="preambule_id1-3-2-1-1" text:style-name="preambule">
            <text:p text:style-name="al">gelet op</text:p>
            <text:p text:style-name="al"/>
            <text:p text:style-name="al">Wet maatschappelijke ondersteuning 2015</text:p>
            <text:p text:style-name="al">overwegende, dat</text:p>
            <text:p text:style-name="al"/>
            <text:p text:style-name="al">n.v.t.</text:p>
            <text:p text:style-name="al"/>
            <text:p text:style-name="al">
            <text:span text:style-name="nadrukvet">BESLUIT:</text:span>
          </text:p>
            <text:p text:style-name="al"/>
            <text:list text:style-name="id1-3-2-1-1-10">
              <text:list-item text:style-override="id1-3-2-1-1-10-1">
                <text:number>1.</text:number>
                <text:p text:style-name="al">De Beleidsregels maatschappelijke ondersteuning gemeente Albrandswaard 2022 met terugwerkende kracht per 1 januari 2022 vast te stellen en gelijktijdig de Beleidsregels maatschappelijke ondersteuning Albrandswaard 2021 in te trekken.</text:p>
              </text:list-item>
              <text:list-item text:style-override="id1-3-2-1-1-10-2">
                <text:number>2.</text:number>
                <text:p text:style-name="al">De Nadere regels maatschappelijke ondersteuning gemeente Albrandswaard 2022 met terugwerkende kracht per 1 januari 2022 vast te stellen en gelijktijdig het Besluit maatschappelijke ondersteuning Albrandswaard 2021 in te trekken.</text:p>
              </text:list-item>
              <text:list-item text:style-override="id1-3-2-1-1-10-3">
                <text:number>3.</text:number>
                <text:p text:style-name="al">De raadsinformatiebrief vast te stellen en te versturen.</text:p>
              </text:list-item>
              <text:list-item text:style-override="id1-3-2-1-1-10-4">
                <text:number>4.</text:number>
                <text:p text:style-name="al">De antwoordbrief aan de Maatschappelijke Adviesraad Albrandswaard vast te stellen en te verstur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het begripsbepaling Verordening bedoeld de Verordening maatschappelijke ondersteuning gemeente Albrandswaard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 </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 </text:p>
                </text:list-item>
                <text:list-item text:style-override="id1-3-2-2-2-2-3-4">
                  <text:number>4.</text:number>
                  <text:p text:style-name="al">De budgetbeheerder dient in staat te zijn de aan een Pgb verbonden taken op verantwoorde wijze uit te voeren (PGB-vaardigheid). Hiervoor overlegt de budgethouder een afgeronde PGB 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worden toegekend.</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i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26,66 per uur;</text:p>
                    </text:list-item>
                    <text:list-item text:style-override="id1-3-2-2-2-4-3-3-2">
                      <text:number>b.</text:number>
                      <text:p text:style-name="al">Geleverd door een informele hulp maximaal € 26,66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27,97 per uur;</text:p>
                    </text:list-item>
                    <text:list-item text:style-override="id1-3-2-2-2-4-4-3-2">
                      <text:number>b.</text:number>
                      <text:p text:style-name="al">Geleverd door een informele hulp maximaal € 27,97 per uur.</text:p>
                    </text:list-item>
                  </text:list>
                </text:list-item>
              </text:list>
            </text:section>
            <text:section text:name="artikel_id1-3-2-2-2-5" text:style-name="artikel">
              <text:p text:style-name="artikel_kop_titel"><text:span text:style-name="artikel_kop_label">Artikel</text:span> <text:span text:style-name="artikel_kop_nr">5</text:span> Hoogte pgb collectief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19 per kilometer voor maximaal 2000 kilometer per jaar, zoals bepaald voor het collectief vraagafhankelijk vervoer. Tenzij het aantal kilometers aantoonbaar niet volstaat, is het maximale bedrag € 38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19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1 per kilometer voor maximaal 2000 kilometer per jaar zoals bepaald voor het collectief vraagafhankelijk vervoer. Tenzij het aantal kilometers aantoonbaar niet volstaat, is het maximale bedrag € 62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1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6-2-5">
                    <text:list-item text:style-override="id1-3-2-2-2-6-2-5-1">
                      <text:number>a.</text:number>
                      <text:p text:style-name="al">Geleverd door een formele hulp maximaal € 40,48 per uur;</text:p>
                    </text:list-item>
                    <text:list-item text:style-override="id1-3-2-2-2-6-2-5-2">
                      <text:number>b.</text:number>
                      <text:p text:style-name="al">Geleverd door een informele hulp maximaal € 31,49 per uur.</text:p>
                    </text:list-item>
                  </text:list>
                </text:list-item>
                <text:list-item text:style-override="id1-3-2-2-2-6-3">
                  <text:number>2.</text:number>
                  <text:p text:style-name="al">Intensieve Individuele begeleiding</text:p>
                  <text:p text:style-name="al">Uitbetaling van het pgb vindt plaats op basis van de geïndiceerde uren.</text:p>
                  <text:p text:style-name="al">De hoogte van het pgb voor gespecialiseerde individuele begeleiding bedraagt:</text:p>
                  <text:list text:style-name="id1-3-2-2-2-6-3-5">
                    <text:list-item text:style-override="id1-3-2-2-2-6-3-5-1">
                      <text:number>a.</text:number>
                      <text:p text:style-name="al">Geleverd door een formele hulp maximaal € 65,87 per uur;</text:p>
                    </text:list-item>
                    <text:list-item text:style-override="id1-3-2-2-2-6-3-5-2">
                      <text:number>b.</text:number>
                      <text:p text:style-name="al">Geleverd door een informele hulp maximaal € 51,23 per uur.</text:p>
                    </text:list-item>
                  </text:list>
                </text:list-item>
                <text:list-item text:style-override="id1-3-2-2-2-6-4">
                  <text:number>3.</text:number>
                  <text:p text:style-name="al">Ontwikkelarrangement begeleiding</text:p>
                  <text:p text:style-name="al">Uitbetaling van het pgb vindt plaats op basis van de geïndiceerde uren.</text:p>
                  <text:p text:style-name="al">De hoogte van het pgb voor gespecialiseerde individuele begeleiding bedraagt:</text:p>
                  <text:list text:style-name="id1-3-2-2-2-6-4-5">
                    <text:list-item text:style-override="id1-3-2-2-2-6-4-5-1">
                      <text:number>c.</text:number>
                      <text:p text:style-name="al">Geleverd door een formele hulp maximaal € 63,90 per uur;</text:p>
                    </text:list-item>
                    <text:list-item text:style-override="id1-3-2-2-2-6-4-5-2">
                      <text:number>d.</text:number>
                      <text:p text:style-name="al">Geleverd door een informele hulp maximaal € 49,70 per uur.</text:p>
                    </text:list-item>
                  </text:list>
                </text:list-item>
                <text:list-item text:style-override="id1-3-2-2-2-6-5">
                  <text:number>4.</text:number>
                  <text:p text:style-name="al">Begeleiding ‘Vinger-aan-de-pols’</text:p>
                  <text:p text:style-name="al">Uitbetaling van het pgb vindt plaats op basis van de geïndiceerde uren.</text:p>
                  <text:p text:style-name="al">De hoogte van het pgb voor gespecialiseerde individuele begeleiding bedraagt:</text:p>
                  <text:list text:style-name="id1-3-2-2-2-6-5-5">
                    <text:list-item text:style-override="id1-3-2-2-2-6-5-5-1">
                      <text:number>e.</text:number>
                      <text:p text:style-name="al">Geleverd door een formele hulp maximaal € 35,57 per uur;</text:p>
                    </text:list-item>
                    <text:list-item text:style-override="id1-3-2-2-2-6-5-5-2">
                      <text:number>f.</text:number>
                      <text:p text:style-name="al">Geleverd door een informele hulp maximaal € 27,66 per uur.</text:p>
                    </text:list-item>
                  </text:list>
                </text:list-item>
                <text:list-item text:style-override="id1-3-2-2-2-6-6">
                  <text:number>5.</text:number>
                  <text:p text:style-name="al">Dagbesteding </text:p>
                  <text:p text:style-name="al">Uitbetaling van het pgb vindt plaats op basis van het aantal geïndiceerde dagdelen.</text:p>
                  <text:p text:style-name="al">De hoogte van het pgb voor dagbesteding groep bedraagt:</text:p>
                  <text:list text:style-name="id1-3-2-2-2-6-6-5">
                    <text:list-item text:style-override="id1-3-2-2-2-6-6-5-1">
                      <text:number>a.</text:number>
                      <text:p text:style-name="al">Geleverd door een formele hulp maximaal € 28,35 per dagdeel;</text:p>
                    </text:list-item>
                    <text:list-item text:style-override="id1-3-2-2-2-6-6-5-2">
                      <text:number>b.</text:number>
                      <text:p text:style-name="al">Geleverd door een informele hulp maximaal € 20,05 per dagdeel.</text:p>
                    </text:list-item>
                  </text:list>
                </text:list-item>
                <text:list-item text:style-override="id1-3-2-2-2-6-7">
                  <text:number>6.</text:number>
                  <text:p text:style-name="al">Vervoer van en naar de dagbesteding groep</text:p>
                  <text:p text:style-name="al">Uitbetaling van het pgb vindt plaats op basis van het vervoer van en naar de dagbesteding per dag</text:p>
                  <text:p text:style-name="al">De hoogte van het pgb voor vervoer per dag van en naar de dagbesteding bedraagt:</text:p>
                  <text:list text:style-name="id1-3-2-2-2-6-7-5">
                    <text:list-item text:style-override="id1-3-2-2-2-6-7-5-1">
                      <text:number>a.</text:number>
                      <text:p text:style-name="al">Vervoer speciaal geleverd door een formele hulp maximaal € 19,85 per dag;</text:p>
                    </text:list-item>
                    <text:list-item text:style-override="id1-3-2-2-2-6-7-5-2">
                      <text:number>b.</text:number>
                      <text:p text:style-name="al">Vervoer speciaal geleverd door een informele hulp maximaal € 15,44 per dag;</text:p>
                    </text:list-item>
                    <text:list-item text:style-override="id1-3-2-2-2-6-7-5-3">
                      <text:number>c.</text:number>
                      <text:p text:style-name="al">Vervoer regulier geleverd door een formele hulp maximaal € 12,79,44 per dag;</text:p>
                    </text:list-item>
                    <text:list-item text:style-override="id1-3-2-2-2-6-7-5-4">
                      <text:number>d.</text:number>
                      <text:p text:style-name="al">Vervoer regulier geleverd door een informele hulp maximaal € 9,95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indiceerde etmalen.</text:p>
                  <text:p text:style-name="al">De hoogte van het pgb voor kortdurend verblijf ter ontlasting van mantelzorgers bedraagt:</text:p>
                  <text:list text:style-name="id1-3-2-2-2-7-2-4">
                    <text:list-item text:style-override="id1-3-2-2-2-7-2-4-1">
                      <text:number>a.</text:number>
                      <text:p text:style-name="al">Geleverd door een formele aanbieder € 144,90 per etmaal;</text:p>
                    </text:list-item>
                    <text:list-item text:style-override="id1-3-2-2-2-7-2-4-2">
                      <text:number>b.</text:number>
                      <text:p text:style-name="al">Geleverd, door een informele aanbieder € 112,70 per etmaal.</text:p>
                    </text:list-item>
                  </text:list>
                </text:list-item>
                <text:list-item text:style-override="id1-3-2-2-2-7-3">
                  <text:number>2.</text:number>
                  <text:p text:style-name="al">Vervoer van en naar de locatie waar het kortdurend verblijf ter ontlasting van mantelzorgers wordt geboden. 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3-3">
                    <text:list-item text:style-override="id1-3-2-2-2-7-3-3-1">
                      <text:number>a.</text:number>
                      <text:p text:style-name="al">Vervoer speciaal geleverd door een formele hulp maximaal € 19,85 per dag;</text:p>
                    </text:list-item>
                    <text:list-item text:style-override="id1-3-2-2-2-7-3-3-2">
                      <text:number>b.</text:number>
                      <text:p text:style-name="al">Vervoer speciaal geleverd door een informele hulp maximaal € 15,44 per dag;</text:p>
                    </text:list-item>
                    <text:list-item text:style-override="id1-3-2-2-2-7-3-3-3">
                      <text:number>c.</text:number>
                      <text:p text:style-name="al">Vervoer regulier geleverd door een formele hulp maximaal € 12,79,44 per dag;</text:p>
                    </text:list-item>
                    <text:list-item text:style-override="id1-3-2-2-2-7-3-3-4">
                      <text:number>d.</text:number>
                      <text:p text:style-name="al">Vervoer regulier geleverd door een informele hulp maximaal € 9,95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 </text:p>
                  <text:p text:style-name="al">Het primaat van verhuizen wordt overwogen bij aanpassing van woningen waarbij het treffen van de maatwerkvoorziening het bedrag van € 5.000 te boven gaat.</text:p>
                  <text:p text:style-name="al">De hoogte van de verhuiskostenvergoeding bedraagt € 3.000 tenzij aantoonbaar meerkosten noodzakelijk zijn.</text:p>
                </text:list-item>
                <text:list-item text:style-override="id1-3-2-2-2-8-3">
                  <text:number>2.</text:number>
                  <text:p text:style-name="al">Bij de vaststelling van het pgb bedoeld voor een woningaanpassing wordt in ieder geval rekening gehouden met de volgende kosten:</text:p>
                  <text:list text:style-name="id1-3-2-2-2-8-3-3">
                    <text:list-item text:style-override="id1-3-2-2-2-8-3-3-1">
                      <text:number>a.</text:number>
                      <text:p text:style-name="al">de aanneemsom voor het treffen van de maatwerkvoorziening;</text:p>
                    </text:list-item>
                    <text:list-item text:style-override="id1-3-2-2-2-8-3-3-2">
                      <text:number>b.</text:number>
                      <text:p text:style-name="al">de risicoverrekening van loon- en materiaalkosten;</text:p>
                    </text:list-item>
                    <text:list-item text:style-override="id1-3-2-2-2-8-3-3-3">
                      <text:number>c.</text:number>
                      <text:p text:style-name="al">het architectenhonorarium tot ten hoogste 10% van de aanneemsom met dien verstande dat dit niet hoger is dan het maximale honorarium als bepaald in SR 1988 van de BNA;</text:p>
                    </text:list-item>
                    <text:list-item text:style-override="id1-3-2-2-2-8-3-3-4">
                      <text:number>d.</text:number>
                      <text:p text:style-name="al">de kosten van het toezicht op de uitvoering, tot een maximum van 2% van de aanneemsom; </text:p>
                    </text:list-item>
                    <text:list-item text:style-override="id1-3-2-2-2-8-3-3-5">
                      <text:number>e.</text:number>
                      <text:p text:style-name="al">de leges;</text:p>
                    </text:list-item>
                    <text:list-item text:style-override="id1-3-2-2-2-8-3-3-6">
                      <text:number>f.</text:number>
                      <text:p text:style-name="al">de verschuldigde en niet verrekenbare of terug te vorderen omzetbelasting;</text:p>
                    </text:list-item>
                    <text:list-item text:style-override="id1-3-2-2-2-8-3-3-7">
                      <text:number>g</text:number>
                      <text:p text:style-name="al">renteverlies in verband met betaling aan derden voordat het pgb is uitbetaald, voor zover dit verband houdt met de bouw dan wel het treffen van voorzieningen;</text:p>
                    </text:list-item>
                    <text:list-item text:style-override="id1-3-2-2-2-8-3-3-8">
                      <text:number>h.</text:number>
                      <text:p text:style-name="al">de prijs van bouwrijpe grond, als niet binnen de oorspronkelijke kavel gebouwd kan worden, tot een door het college vast te stellen maximum, als opgenomen in bijlage 1;</text:p>
                    </text:list-item>
                    <text:list-item text:style-override="id1-3-2-2-2-8-3-3-9">
                      <text:number>i.</text:number>
                      <text:p text:style-name="al">de kosten in verband met technisch onderzoek en adviezen met betrekking tot het verrichten van de aanpassing;</text:p>
                    </text:list-item>
                    <text:list-item text:style-override="id1-3-2-2-2-8-3-3-10">
                      <text:number>j.</text:number>
                      <text:p text:style-name="al">kosten van heraansluiting op de openbare nutsvoorziening;</text:p>
                    </text:list-item>
                    <text:list-item text:style-override="id1-3-2-2-2-8-3-3-11">
                      <text:number>k</text:number>
                      <text:p text:style-name="al">de door het college (schriftelijk) goedgekeurde kostenverhogingen, die ten tijde van de raming van de kosten;</text:p>
                    </text:list-item>
                    <text:list-item text:style-override="id1-3-2-2-2-8-3-3-12">
                      <text:number>l.</text:number>
                      <text:p text:style-name="al">administratiekosten die verhuurder maakt ten behoeve van het treffen van een voorziening voor een persoon met een beperking.</text:p>
                    </text:list-item>
                    <text:list-item text:style-override="id1-3-2-2-2-8-3-3-13">
                      <text:number>m</text:number>
                      <text:p text:style-name="al">Onderhoud en reparatie</text:p>
                    </text:list-item>
                  </text:list>
                </text:list-item>
                <text:list-item text:style-override="id1-3-2-2-2-8-4">
                  <text:number>3.</text:number>
                  <text:p text:style-name="al">Om een Pgb te ontvangen voor een woningaanpassing moet de budgetbeheerder 1 of meerdere offertes opvragen. Daarbij wordt het volgende gehanteerd:</text:p>
                  <text:list text:style-name="id1-3-2-2-2-8-4-3">
                    <text:list-item text:style-override="id1-3-2-2-2-8-4-3-1">
                      <text:number>a.</text:number>
                      <text:p text:style-name="al">Tot € 3000,- cliënt levert tenminste één offerte aan;</text:p>
                    </text:list-item>
                    <text:list-item text:style-override="id1-3-2-2-2-8-4-3-2">
                      <text:number>b.</text:number>
                      <text:p text:style-name="al">Boven de € 3000,- cliënt levert tenminste twee offertes aan. </text:p>
                    </text:list-item>
                  </text:list>
                </text:list-item>
                <text:list-item text:style-override="id1-3-2-2-2-8-5">
                  <text:number>4.</text:number>
                  <text:p text:style-name="al">Bij het uitbrengen van de offerten moet in ieder geval:</text:p>
                  <text:list text:style-name="id1-3-2-2-2-8-5-3">
                    <text:list-item text:style-override="id1-3-2-2-2-8-5-3-1">
                      <text:number>a.</text:number>
                      <text:p text:style-name="al">uitgegaan worden van een sobere en doelmatige uitvoering op het niveau van sociale woningbouw;</text:p>
                    </text:list-item>
                    <text:list-item text:style-override="id1-3-2-2-2-8-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5-3-3">
                      <text:number>c.</text:number>
                      <text:p text:style-name="al">de ramingen zijn opgesteld door een (bouwkundig) deskundige;</text:p>
                    </text:list-item>
                    <text:list-item text:style-override="id1-3-2-2-2-8-5-3-4">
                      <text:number>d.</text:number>
                      <text:p text:style-name="al">de onderdelen worden gespecificeerd (incl. merk en type). Dit betekent dat hoeveelheden, eenheidsprijzen, materiaalkosten en arbeidsloon moeten zijn aangegeven;</text:p>
                    </text:list-item>
                    <text:list-item text:style-override="id1-3-2-2-2-8-5-3-5">
                      <text:number>e.</text:number>
                      <text:p text:style-name="al">het bedrag van de btw </text:p>
                    </text:list-item>
                    <text:list-item text:style-override="id1-3-2-2-2-8-5-3-6">
                      <text:number>f.</text:number>
                      <text:p text:style-name="al">een kopie van eventueel door gespecialiseerde bedrijven uitgebrachte offertes waarnaar in de totale offerte wordt verwezen, worden bijgevoegd.</text:p>
                    </text:list-item>
                    <text:list-item text:style-override="id1-3-2-2-2-8-5-3-7">
                      <text:number>g.</text:number>
                      <text:p text:style-name="al">uitgewerkt hoe de woningaanpassing doormiddel van (periodiek) onderhoud in goede staat wordt gehouden.</text:p>
                    </text:list-item>
                  </text:list>
                </text:list-item>
                <text:list-item text:style-override="id1-3-2-2-2-8-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8">
                  <text:number>7.</text:number>
                  <text:p text:style-name="al">Hierbij zijn de volgende voorwaarden van toepassing:</text:p>
                  <text:list text:style-name="id1-3-2-2-2-8-8-3">
                    <text:list-item text:style-override="id1-3-2-2-2-8-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8-3-2">
                      <text:number>b.</text:number>
                      <text:p text:style-name="al">aan een door de gemeente aangewezen persoon wordt door de eigenaar of huurder toegang verstrekt tot de woonruimte waar de woningaanpassing wordt aangebracht;</text:p>
                    </text:list-item>
                    <text:list-item text:style-override="id1-3-2-2-2-8-8-3-3">
                      <text:number>c.</text:number>
                      <text:p text:style-name="al">de door de gemeente aangewezen personen wordt inzicht geboden in bescheiden en tekeningen, welke betrekking hebben op de woningaanpassing;</text:p>
                    </text:list-item>
                    <text:list-item text:style-override="id1-3-2-2-2-8-8-3-4">
                      <text:number>d.</text:number>
                      <text:p text:style-name="al">direct na voltooiing van de werkzaamheden verklaart de gerechtigde van de vergoeding aan het college dat de bedoelde werkzaamheden zijn voltooid conform het programma van eisen;</text:p>
                    </text:list-item>
                    <text:list-item text:style-override="id1-3-2-2-2-8-8-3-5">
                      <text:number>e.</text:number>
                      <text:p text:style-name="al">De gereed-melding is tevens een verzoek om herziening van het Pgb;</text:p>
                    </text:list-item>
                    <text:list-item text:style-override="id1-3-2-2-2-8-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8-3-7">
                      <text:number>g.</text:number>
                      <text:p text:style-name="al">De gereed-melding gaat vergezeld van een rapport dat bij het treffen van de voorzieningen is voldaan aan de voorwaarden waaronder het Pgb is verleend;</text:p>
                    </text:list-item>
                    <text:list-item text:style-override="id1-3-2-2-2-8-8-3-8">
                      <text:number>h.</text:number>
                      <text:p text:style-name="al">De gereed-melding gaat vergezeld van alle rekeningen en betalingsbewijzen.</text:p>
                    </text:list-item>
                  </text:list>
                </text:list-item>
                <text:list-item text:style-override="id1-3-2-2-2-8-9">
                  <text:number>8.</text:number>
                  <text:p text:style-name="al">Onderhoud, keuring en reparatie</text:p>
                  <text:list text:style-name="id1-3-2-2-2-8-9-3">
                    <text:list-item text:style-override="id1-3-2-2-2-8-9-3-1">
                      <text:number>a.</text:number>
                      <text:p text:style-name="al">De hoogte van het maximale pgb voor een lift bedraagt:</text:p>
                      <text:list text:style-name="id1-3-2-2-2-8-9-3-1-3">
                        <text:list-item text:style-override="id1-3-2-2-2-8-9-3-1-3-1">
                          <text:number>1°</text:number>
                          <text:p text:style-name="al">Keuring (1 x per 4 jaar) € 280,00 (excl. Btw)</text:p>
                        </text:list-item>
                        <text:list-item text:style-override="id1-3-2-2-2-8-9-3-1-3-2">
                          <text:number>2°</text:number>
                          <text:p text:style-name="al">Onderhoud (1 x per jaar) € 170,00 (excl. Btw)</text:p>
                        </text:list-item>
                      </text:list>
                    </text:list-item>
                    <text:list-item text:style-override="id1-3-2-2-2-8-9-3-2">
                      <text:number>b.</text:number>
                      <text:p text:style-name="al">De hoogte van het maximale pgb voor een plateaulift (rolstoellift) bedraagt:</text:p>
                      <text:list text:style-name="id1-3-2-2-2-8-9-3-2-3">
                        <text:list-item text:style-override="id1-3-2-2-2-8-9-3-2-3-1">
                          <text:number>1°</text:number>
                          <text:p text:style-name="al">Keuring (1 x per 4 jaar) € 280,00 (excl. Btw)</text:p>
                        </text:list-item>
                        <text:list-item text:style-override="id1-3-2-2-2-8-9-3-2-3-2">
                          <text:number>2°</text:number>
                          <text:p text:style-name="al">Onderhoud (1 x per jaar) € 170,00 (excl. Btw)</text:p>
                        </text:list-item>
                      </text:list>
                    </text:list-item>
                    <text:list-item text:style-override="id1-3-2-2-2-8-9-3-3">
                      <text:number>c.</text:number>
                      <text:p text:style-name="al">Reparatie: het daadwerkelijke bedrag aan kosten tenzij er sprake is van oneigenlijk gebruik of geen noodzaak</text:p>
                    </text:list-item>
                  </text:list>
                </text:list-item>
                <text:list-item text:style-override="id1-3-2-2-2-8-10">
                  <text:number>9.</text:number>
                  <text:p text:style-name="al">Formele of informele aannemer woningaanpassing:</text:p>
                  <text:list text:style-name="id1-3-2-2-2-8-10-3">
                    <text:list-item text:style-override="id1-3-2-2-2-8-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0-3-3">
                      <text:number>c.</text:number>
                      <text:p text:style-name="al">Bij een offerte bedrag van meer dan €5.000 (excl. Btw) is gebruik van een formele aannemer verplicht.</text:p>
                    </text:list-item>
                  </text:list>
                </text:list-item>
                <text:list-item text:style-override="id1-3-2-2-2-8-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8-11-5">
                    <text:list-item text:style-override="id1-3-2-2-2-8-11-5-1">
                      <text:number>•</text:number>
                      <text:p text:style-name="al">nieuwer dan 2 jaar: 0%</text:p>
                    </text:list-item>
                    <text:list-item text:style-override="id1-3-2-2-2-8-11-5-2">
                      <text:number>•</text:number>
                      <text:p text:style-name="al">tussen 2 en 4 jaar: 25%</text:p>
                    </text:list-item>
                    <text:list-item text:style-override="id1-3-2-2-2-8-11-5-3">
                      <text:number>•</text:number>
                      <text:p text:style-name="al">tussen 4 en 6 jaar: 50%</text:p>
                    </text:list-item>
                    <text:list-item text:style-override="id1-3-2-2-2-8-11-5-4">
                      <text:number>•</text:number>
                      <text:p text:style-name="al">tussen 6 en 8 jaar: 75%</text:p>
                    </text:list-item>
                    <text:list-item text:style-override="id1-3-2-2-2-8-11-5-5">
                      <text:number>•</text:number>
                      <text:p text:style-name="al">ouder dan 8 jaar: 100%</text:p>
                    </text:list-item>
                  </text:list>
                </text:list-item>
                <text:list-item text:style-override="id1-3-2-2-2-8-12">
                  <text:number>11.</text:number>
                  <text:p text:style-name="al">Verwerven van grond</text:p>
                  <text:p text:style-name="al">De hoogte van het pgb voor het verwerven van grond voor het treffen van woonvoorzieningen kan het</text:p>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3">
                  <text:number>12.</text:number>
                  <text:p text:style-name="al">Woonwagen of woonschip</text:p>
                  <text:list text:style-name="id1-3-2-2-2-8-13-3">
                    <text:list-item text:style-override="id1-3-2-2-2-8-13-3-1">
                      <text:number>a.</text:number>
                      <text:p text:style-name="al">Het maximale bedrag voor het aanpassen van een woonwagen of een woonschip bedraagt € 2.300,00.</text:p>
                    </text:list-item>
                    <text:list-item text:style-override="id1-3-2-2-2-8-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n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 </text:p>
                </text:list-item>
                <text:list-item text:style-override="id1-3-2-2-2-9-5">
                  <text:number>4.</text:number>
                  <text:p text:style-name="al">Bij de vaststelling van het pgb wordt in het eerste jaar ook rekening gehouden met de aanvullende kosten. Onder deze kosten wordt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dat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p text:style-name="hoofdstuk_bottom"/>
          </text:section>
          <text:section text:name="hoofdstuk_id1-3-2-2-3" text:style-name="hoofdstuk">
            <text:p text:style-name="hoofdstuk_kop"><text:span text:style-name="label"/> <text:span text:style-name="nr"/> LEVENSDUUR VOORZIENINGEN </text:p>
            <text:section text:name="artikel_id1-3-2-2-3-2" text:style-name="artikel">
              <text:p text:style-name="artikel_kop_titel"><text:span text:style-name="artikel_kop_label">Artikel</text:span> <text:span text:style-name="artikel_kop_nr">11</text:span> Levensduur voorzieningen</text:p>
              <text:list text:style-name="id1-3-2-2-3-2-2">
                <text:list-item text:style-override="id1-3-2-2-3-2-2">
                  <text:number>1.</text:number>
                  <text:p text:style-name="al">De levensduur voor maatwerkvoorzieningen in eigendom, ZIN en pgb, worden bij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2</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4-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3</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75. Om voor het mantelzorgcompliment in aanmerking te komen meldt een mantelzorger zichzelf en de hulpvrager. Getoetst wordt of er in het voorgaande jaar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
            </text:section>
            <text:p text:style-name="hoofdstuk_bottom"/>
          </text:section>
          <text:section text:name="hoofdstuk_id1-3-2-2-6" text:style-name="hoofdstuk">
            <text:p text:style-name="hoofdstuk_kop"><text:span text:style-name="label"/> <text:span text:style-name="nr"/> HARDHEIDSCLAUSULE</text:p>
            <text:section text:name="artikel_id1-3-2-2-6-2" text:style-name="artikel">
              <text:p text:style-name="artikel_kop_titel"><text:span text:style-name="artikel_kop_label">Artikel</text:span> <text:span text:style-name="artikel_kop_nr">14</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Inwerkingtreding en citeertitel</text:p>
              <text:list text:style-name="id1-3-2-2-7-2-2">
                <text:list-item text:style-override="id1-3-2-2-7-2-2">
                  <text:number>1.</text:number>
                  <text:p text:style-name="al">Deze nadere regels treden in werking de dag na publicatie en werkt terug tot en met 1 januari 2022, onder gelijktijdige intrekking van het Besluit maatschappelijke ondersteuning gemeente Albrandswaard 2021. </text:p>
                </text:list-item>
                <text:list-item text:style-override="id1-3-2-2-7-2-3">
                  <text:number>2.</text:number>
                  <text:p text:style-name="al">Dit besluit wordt aangehaald als: Nadere regels maatschappelijke ondersteuning gemeente Albrandswaard 2022</text:p>
                </text:list-item>
              </text:list>
            </text:section>
            <text:p text:style-name="hoofdstuk_bottom"/>
          </text:section>
        </text:section>
        <text:section text:name="regeling-sluiting_id1-3-2-3" text:style-name="regeling-sluiting">
          <text:section text:name="ondertekening_id1-3-2-3-1">
            <text:p><text:span text:style-name="functie">Aldus vastgesteld te Albrandswaard op 15-03-2022 </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Deze bijlage verwijst naar artikel 6 lid 3h van deze nadere regels.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 </text:p>
                  <text:p text:style-name="table_al">wastafelruimte </text:p>
                  <text:p text:style-name="table_al">doucheruimte </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 </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p text:style-name="al"/>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p text:style-name="al">a) een op basis van de wet voor zijn branche geldend kwaliteitsborgingscertificaat, in ieder geval betrekking hebbende op zorg, maatschappelijke en/of aanpalende dienstverlening (bijv. Implementatie Normen verantwoorde zorg). Of b) 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p text:style-name="al">In de overeenkomsten met dienstverleners/ zorgaanbieders zijn nadere specifieke kwaliteitseisen voor specifieke diensten vastgelegd. De volgende kwaliteitseisen zijn van toepassing:</text:p>
          <text:list text:style-name="id1-3-2-5-11">
            <text:list-item text:style-override="id1-3-2-5-11-1">
              <text:number>1.</text:number>
              <text:p text:style-name="al">De aanbieder is bekend met de werkwijze van integrale dienstverlening van de gemeente en gaat hiermee akkoord.</text:p>
            </text:list-item>
            <text:list-item text:style-override="id1-3-2-5-11-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1-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11-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1-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1-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1-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11-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1-9">
              <text:number>9.</text:number>
              <text:p text:style-name="al">De aanbieder levert maatwerk gebaseerd op de ondersteuning die nodig is en biedt zo nodig een alternatief gedurende een overbruggingsperiode.</text:p>
            </text:list-item>
            <text:list-item text:style-override="id1-3-2-5-11-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1-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25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474620</meta:user-defined>
    <meta:user-defined meta:name="DCTERMS.alternative">Nadere regels maatschappelijke ondersteuning gemeente Albrandswaard 2022</meta:user-defined>
    <dc:language>nl</dc:language>
    <meta:user-defined meta:name="OVERHEIDop.locatietype/OVERHEIDop.gebiedsmarkering">Gemeente</meta:user-defined>
    <meta:user-defined meta:name="DC.title">Nadere regels maatschappelijke ondersteuning gemeente Albrandswaard 2022</meta:user-defined>
    <meta:user-defined meta:name="DCTERMS.W3CDTF/DCTERMS.available">2022-04-06</meta:user-defined>
    <meta:user-defined meta:name="DCTERMS.W3CDTF/OVERHEIDop.jaargang">2022</meta:user-defined>
    <meta:user-defined meta:name="OVERHEIDop.publicationIssue">152532</meta:user-defined>
    <meta:user-defined meta:name="OVERHEIDop.betreftRegeling">CVDR675296_1</meta:user-defined>
    <meta:user-defined meta:name="OVERHEIDop.GmbID/DC.identifier">gmb-2022-152532</meta:user-defined>
    <meta:user-defined meta:name="xs:date/OVERHEIDop.startdatum">2022-04-07</meta:user-defined>
    <meta:user-defined meta:name="OVERHEIDop.versieInformatie"/>
  </office:meta>
</office:document-meta>
</file>