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Bospad 42, 967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3/2022, tijdelijk plaatsen stacaravan, Bospad 42, 967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5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tijdelijk plaatsen stacaravan, Bospad 42, 9674 AW Finsterwol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29</meta:user-defined>
    <meta:user-defined meta:name="OVERHEIDop.GmbID/DC.identifier">gmb-2022-152529</meta:user-defined>
    <meta:user-defined meta:name="OVERHEIDop.versieInformatie"/>
  </office:meta>
</office:document-meta>
</file>