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f 13 in Bergeijk, plaatsen van een mobiel terras en windscher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240</text:p>
            <text:p text:style-name="common-al">Omschrijving: Hof 13 in Bergeijk, plaatsen van een mobiel terras en windschermen</text:p>
            <text:p text:style-name="common-al">Dit besluit ligt vanaf 5 april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5 april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252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2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2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Hof 13 in Bergeijk, plaatsen van een mobiel terras en windschermen</meta:user-defined>
    <meta:user-defined meta:name="DCTERMS.W3CDTF/DCTERMS.available">2022-04-06</meta:user-defined>
    <meta:user-defined meta:name="DCTERMS.W3CDTF/OVERHEIDop.jaargang">2022</meta:user-defined>
    <meta:user-defined meta:name="OVERHEIDop.publicationIssue">152523</meta:user-defined>
    <meta:user-defined meta:name="OVERHEIDop.GmbID/DC.identifier">gmb-2022-152523</meta:user-defined>
    <meta:user-defined meta:name="OVERHEIDop.versieInformatie"/>
  </office:meta>
</office:document-meta>
</file>