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staureren monumentaal koetshuis, Hoofdweg West 25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3/2022, restaureren monumentaal koetshuis, Hoofdweg West 25, 9944 EA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51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staureren monumentaal koetshuis, Hoofdweg West 25, 9944 EA Nieuwolda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519</meta:user-defined>
    <meta:user-defined meta:name="OVERHEIDop.GmbID/DC.identifier">gmb-2022-152519</meta:user-defined>
    <meta:user-defined meta:name="OVERHEIDop.versieInformatie"/>
  </office:meta>
</office:document-meta>
</file>