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Bergsheiste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23 woningen in het plan Bergsheisteeg in Altweerterheide de vormvrije m.e.r.-beoordelingsplicht. Er dient dan te worden nagegaan of er zich bijzondere omstandigheden voordoen die het noodzakelijk maken dat een milieu-effectrapportage wordt opgesteld. </text:p>
            <text:p text:style-name="common-al">Kneepkens Vastgoedontwikkeling &amp; Management B.V. is voornemens in het gebied Bergsheisteeg,</text:p>
            <text:p text:style-name="common-al">gelegen aan de zuidzijde van de kern Altweerterheide, en dat wordt omsloten door woningen </text:p>
            <text:p text:style-name="common-al">gelegen aan de Bocholterweg, Heidehof en Zoomweg (noordwest en noordoost zijde), agrarisch </text:p>
            <text:p text:style-name="common-al">gebied (zuidoost zijde) en de Bergsheisteeg (zuidwest zijde) maximaal 23 woningen te realiseren. </text:p>
            <text:p text:style-name="common-al">Er doen zich geen ‘bijzondere omstandigheden’ voor die het opstellen van een milieu-</text:p>
            <text:p text:style-name="common-al">effectrapportage vragen. Op 29 maart 2022 is besloten dat er voor de voorgenomen oprichting</text:p>
            <text:p text:style-name="common-al">geen milieu-effectrapportage hoeft te worden opgesteld. </text:p>
            <text:p text:style-name="common-al">De beslissing kan met ingang van 7 april 2022 worden ingezien in het gemeentehuis van Weert. Hiervoor dient een afspraak te worden gemaakt via e-mail m.arts@weert.nl.</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common-al">Weert, 6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5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penbare kennisgeving besluit vormvrije m.e.r. beoordeling bestemmingsplan ‘Bergsheisteeg’</meta:user-defined>
    <meta:user-defined meta:name="DCTERMS.W3CDTF/DCTERMS.available">2022-04-06</meta:user-defined>
    <meta:user-defined meta:name="DCTERMS.W3CDTF/OVERHEIDop.jaargang">2022</meta:user-defined>
    <meta:user-defined meta:name="OVERHEIDop.publicationIssue">152517</meta:user-defined>
    <meta:user-defined meta:name="OVERHEIDop.GmbID/DC.identifier">gmb-2022-152517</meta:user-defined>
    <meta:user-defined meta:name="OVERHEIDop.versieInformatie"/>
  </office:meta>
</office:document-meta>
</file>