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activiteiten centru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kinderactviteiten in het centrum van Ommen op 1, 5, 26, 27 en 28 mei 2022 en 4 en 6 juni 2022 van 13.00 uur tot 17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25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evenementenvergunning kinderactiviteiten centrum Omm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14</meta:user-defined>
    <meta:user-defined meta:name="OVERHEIDop.GmbID/DC.identifier">gmb-2022-152514</meta:user-defined>
    <meta:user-defined meta:name="OVERHEIDop.versieInformatie"/>
  </office:meta>
</office:document-meta>
</file>