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235, 9678 P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4/2022, verwijderen asbesthoudende materialen, Hoofdweg 235, 9678 PL Westerlee.</text:p>
            <text:p text:style-name="common-al"/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5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weg 235, 9678 PL Westerle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11</meta:user-defined>
    <meta:user-defined meta:name="OVERHEIDop.GmbID/DC.identifier">gmb-2022-152511</meta:user-defined>
    <meta:user-defined meta:name="OVERHEIDop.versieInformatie"/>
  </office:meta>
</office:document-meta>
</file>