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 van een bouwwerk aan Altweerterkapelstraat 1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text:span>
            <text:span text:style-name="nadrukvet"> omgevingsvergunning,</text:span>
            <text:span text:style-name="nadrukvet"> omgevingsvergunning activiteit brandveilig gebruik bouwwerk, Altweerterkapelstraat 1, Weert, Kinderopvang het vrolijke Noo(r)tje.</text:span>
          </text:p>
            <text:p text:style-name="common-al">Het college van burgemeester en wethouders maakt bekend dat de volgende ontwerp beschikking is genomen.</text:p>
            <text:list text:style-name="id1-3-2-1-1-3">
              <text:list-item text:style-override="id1-3-2-1-1-3-1">
                <text:number>•</text:number>
                <text:p text:style-name="al">Altweerterkapelstraat 1, Weert, Kinderopvang het vrolijke Noo(r)tje, omgevingsvergunning activiteit brandveilig gebruik bouwwerk, 6 april 2022.</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51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 van een bouwwerk aan Altweerterkapelstraat 1 te Weert</meta:user-defined>
    <meta:user-defined meta:name="DCTERMS.W3CDTF/DCTERMS.available">2022-04-06</meta:user-defined>
    <meta:user-defined meta:name="DCTERMS.W3CDTF/OVERHEIDop.jaargang">2022</meta:user-defined>
    <meta:user-defined meta:name="OVERHEIDop.publicationIssue">152510</meta:user-defined>
    <meta:user-defined meta:name="OVERHEIDop.GmbID/DC.identifier">gmb-2022-152510</meta:user-defined>
    <meta:user-defined meta:name="OVERHEIDop.versieInformatie"/>
  </office:meta>
</office:document-meta>
</file>