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ondellaan 56, 58 en 60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3/2022, verwijderen asbest, Vondellaan 56, 58 en 60, 9673 JD Winschoten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5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Vondellaan 56, 58 en 60, 9673 JD Winscho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07</meta:user-defined>
    <meta:user-defined meta:name="OVERHEIDop.GmbID/DC.identifier">gmb-2022-152507</meta:user-defined>
    <meta:user-defined meta:name="OVERHEIDop.versieInformatie"/>
  </office:meta>
</office:document-meta>
</file>