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Buurman en Buurman – De Klinker in de periode 25 april 2022 tot en met 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reclame-driehoeksborden ten behoeve van Buurman en Buurman – De Klinker in de periode 25 april 2022 tot en met 8 mei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Buurman en Buurman – De Klinker in de periode 25 april 2022 tot en met 8 mei 2022</meta:user-defined>
    <meta:user-defined meta:name="DCTERMS.W3CDTF/DCTERMS.available">2022-04-06</meta:user-defined>
    <meta:user-defined meta:name="DCTERMS.W3CDTF/OVERHEIDop.jaargang">2022</meta:user-defined>
    <meta:user-defined meta:name="OVERHEIDop.publicationIssue">152505</meta:user-defined>
    <meta:user-defined meta:name="OVERHEIDop.GmbID/DC.identifier">gmb-2022-152505</meta:user-defined>
    <meta:user-defined meta:name="OVERHEIDop.versieInformatie"/>
  </office:meta>
</office:document-meta>
</file>