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 Zevenaarseweg 66B  te Zevenaar het renoveren van de oude steenhouwerij tot een nieuwe steenhouwerij met workshop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2 een besluit genomen op de aanvraag met zaaknummer HZ_WABO-2021-2412 voor een omgevingsvergunning op locatie Oud Zevenaarseweg 66B 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5 april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250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0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0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 Zevenaarseweg 66B  te Zevenaar het renoveren van de oude steenhouwerij tot een nieuwe steenhouwerij met workshopruimtes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504</meta:user-defined>
    <meta:user-defined meta:name="OVERHEIDop.GmbID/DC.identifier">gmb-2022-152504</meta:user-defined>
    <meta:user-defined meta:name="OVERHEIDop.versieInformatie"/>
  </office:meta>
</office:document-meta>
</file>