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gavaartweg 12 te De Hoeve</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op de locatie Vinkegavaartweg 12 te De Hoeve. De aanvraag is geregistreerd onder zaaknummer OV-2021-7098. De aanvraag betreft:</text:p>
            <text:p text:style-name="common-al">het vernieuwen van de werktuigenberg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2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kegavaartweg 12 te De Hoeve</meta:user-defined>
    <meta:user-defined meta:name="DCTERMS.W3CDTF/DCTERMS.available">2022-01-03</meta:user-defined>
    <meta:user-defined meta:name="DCTERMS.W3CDTF/OVERHEIDop.jaargang">2022</meta:user-defined>
    <meta:user-defined meta:name="OVERHEIDop.publicationIssue">1525</meta:user-defined>
    <meta:user-defined meta:name="OVERHEIDop.GmbID/DC.identifier">gmb-2022-1525</meta:user-defined>
    <meta:user-defined meta:name="OVERHEIDop.versieInformatie"/>
  </office:meta>
</office:document-meta>
</file>