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Elandhof 111, 9675 J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9/03/2022, verwijderen asbesthoudende materialen, Elandhof 111, 9675 JG Winschoten.</text:p>
            <text:p text:style-name="common-al"/>
            <text:p text:style-name="last-al">Winschoten, 6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49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9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9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Elandhof 111, 9675 JG Winschot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498</meta:user-defined>
    <meta:user-defined meta:name="OVERHEIDop.GmbID/DC.identifier">gmb-2022-152498</meta:user-defined>
    <meta:user-defined meta:name="OVERHEIDop.versieInformatie"/>
  </office:meta>
</office:document-meta>
</file>