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uitrit - Schatland 3 t/m 11en 6 t/m 14 en Bergakker 6 t/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Schatland 3 t/m 11en 6 t/m 14 en Bergakker 6 t/m 10, het plaatsen van een uitrit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47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7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7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274</meta:user-defined>
    <meta:user-defined meta:name="DCTERMS.abstract">Gemeente Noordenveld - omgevingsvergunning - het plaatsen van een uitrit - Schatland 3 t/m 11en 6 t/m 14 en Bergakker 6 t/m 10</meta:user-defined>
    <dc:language>nl</dc:language>
    <meta:user-defined meta:name="OVERHEIDop.locatietype/OVERHEIDop.gebiedsmarkering">Punt</meta:user-defined>
    <meta:user-defined meta:name="DC.title">Gemeente Noordenveld - omgevingsvergunning - het plaatsen van een uitrit - Schatland 3 t/m 11en 6 t/m 14 en Bergakker 6 t/m 10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2479</meta:user-defined>
    <meta:user-defined meta:name="OVERHEIDop.GmbID/DC.identifier">gmb-2022-152479</meta:user-defined>
    <meta:user-defined meta:name="OVERHEIDop.versieInformatie"/>
  </office:meta>
</office:document-meta>
</file>