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ierenverblijf - Poelbuurt 8 in Opende</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Westerkwartier een aanvraag ontvangen voor het bouwen van een dierenverblijf op locatie Poelbuurt 8 in Opende. De aanvraag is geregistreerd onder zaaknummer Z20220106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dierenverblijf - Poelbuurt 8 in Opende</meta:user-defined>
    <meta:user-defined meta:name="DCTERMS.W3CDTF/DCTERMS.available">2022-04-06</meta:user-defined>
    <meta:user-defined meta:name="DCTERMS.W3CDTF/OVERHEIDop.jaargang">2022</meta:user-defined>
    <meta:user-defined meta:name="OVERHEIDop.publicationIssue">152462</meta:user-defined>
    <meta:user-defined meta:name="OVERHEIDop.GmbID/DC.identifier">gmb-2022-152462</meta:user-defined>
    <meta:user-defined meta:name="OVERHEIDop.versieInformatie"/>
  </office:meta>
</office:document-meta>
</file>