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5 te Leunen </text:span>– het plaatsen van een terrasoverkapping (HZ-OMV-2021-03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eegse Peelweg 15 te Leunen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46</meta:user-defined>
    <meta:user-defined meta:name="OVERHEIDop.GmbID/DC.identifier">gmb-2022-15246</meta:user-defined>
    <meta:user-defined meta:name="OVERHEIDop.versieInformatie"/>
  </office:meta>
</office:document-meta>
</file>