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1059) Park de Werve 26 Voorburg vervangen van de aluminium gevelkozijnen naar kunststof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aluminium gevelkozijnen naar kunststof 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april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245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45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1059) Park de Werve 26 Voorburg vervangen van de aluminium gevelkozijnen naar kunststof gevelkozijn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459</meta:user-defined>
    <meta:user-defined meta:name="OVERHEIDop.GmbID/DC.identifier">gmb-2022-152459</meta:user-defined>
    <meta:user-defined meta:name="OVERHEIDop.versieInformatie"/>
  </office:meta>
</office:document-meta>
</file>