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1157) Oostvlietweg 38 Leidschendam vervangen van het houten voorgevelkozijn op de begane grond naar een kunststof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het houten voorgevelkozijn op de begane grond naar een kunststof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1157) Oostvlietweg 38 Leidschendam vervangen van het houten voorgevelkozijn op de begane grond naar een kunststof voorgevelkozij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52</meta:user-defined>
    <meta:user-defined meta:name="OVERHEIDop.GmbID/DC.identifier">gmb-2022-152452</meta:user-defined>
    <meta:user-defined meta:name="OVERHEIDop.versieInformatie"/>
  </office:meta>
</office:document-meta>
</file>