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18629</text:p>
            <text:p text:style-name="common-al">Adres : Corisbergweg 197, 6418 CV Heerlen</text:p>
            <text:p text:style-name="common-al">Activiteit : het starten van activiteiten te weten het uitvoeren van een proefboring voor een energiesysteem</text:p>
            <text:p text:style-name="common-al">Datum van ontvangst : 5 januari 2022</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last-al">Tegen deze melding kunt u geen bezwaarschrift of zienswijze indien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5245</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45</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45</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7/xml/MC-DRP-Omgevmelding-Web-ZM.xml</meta:user-defined>
    <meta:user-defined meta:name="OVERHEID.Gemeente/DC.creator">Heerlen</meta:user-defined>
    <meta:user-defined meta:name="OVERHEIDop.Rubriek/DC.type">omgevingsmeld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Heerlen – kennisgeving activiteitenbesluit milieubeheer: ….</meta:user-defined>
    <meta:user-defined meta:name="DCTERMS.W3CDTF/DCTERMS.available">2022-01-14</meta:user-defined>
    <meta:user-defined meta:name="DCTERMS.W3CDTF/OVERHEIDop.jaargang">2022</meta:user-defined>
    <meta:user-defined meta:name="OVERHEIDop.publicationIssue">15245</meta:user-defined>
    <meta:user-defined meta:name="OVERHEIDop.GmbID/DC.identifier">gmb-2022-15245</meta:user-defined>
    <meta:user-defined meta:name="OVERHEIDop.versieInformatie"/>
  </office:meta>
</office:document-meta>
</file>