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nabij de N201 - Amstelveen - het realiseren van een tramviaduct over de N20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tramviaduct over de N201 te Amstelveen. Ontvangstdatum aanvraag: 30-03-2022 Aanvrager: Dura Vermeer Railinfra B.V. Zaaknummer: 1107672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980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4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80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nabij de N201 - Amstelveen - het realiseren van een tramviaduct over de N201 te Amstelve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20</meta:user-defined>
    <meta:user-defined meta:name="OVERHEIDop.GmbID/DC.identifier">gmb-2022-152420</meta:user-defined>
    <meta:user-defined meta:name="OVERHEIDop.versieInformatie"/>
  </office:meta>
</office:document-meta>
</file>