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Pastoriestraat 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2 heeft de gemeente een melding ontvangen voor activiteiten op de locatie Pastoriestraat 8 in Holten. De melding betreft het verwijderen van asbest van het schuurtje. Voor deze activiteiten geldt geen vergunningplicht. De melding is geregistreerd onder zaaknummer 1742-HZ_SLM-2210476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524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4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4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Pastoriestraat 8 in Holten, het verwijderen van asbest van het schuurtje</meta:user-defined>
    <dc:language>nl</dc:language>
    <meta:user-defined meta:name="OVERHEIDop.locatietype/OVERHEIDop.gebiedsmarkering">Adres</meta:user-defined>
    <meta:user-defined meta:name="DC.title">Kennisgeving ontvangst sloopmelding Pastoriestraat 8 in Holt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15242</meta:user-defined>
    <meta:user-defined meta:name="OVERHEIDop.GmbID/DC.identifier">gmb-2022-15242</meta:user-defined>
    <meta:user-defined meta:name="OVERHEIDop.versieInformatie"/>
  </office:meta>
</office:document-meta>
</file>