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Six-Day Voet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CV De Meute,  is op 4 april 2022 vergunning verleend voor de organisatie van het “Six-Day Voetbaltoernooi” op het sportpark aan de Esscheweg 3 te Sint-Michielsgestel op 12 juni 2022 van 08.00 uur tot 20.00 uur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f.verstraten@mijngemeentedichtbij.nl, telefoonnummer (0411) 655 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24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88193</meta:user-defined>
    <dc:language>nl</dc:language>
    <meta:user-defined meta:name="OVERHEIDop.locatietype/OVERHEIDop.gebiedsmarkering">Adres</meta:user-defined>
    <meta:user-defined meta:name="DC.title">Evenement Six-Day Voetbaltoernooi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410</meta:user-defined>
    <meta:user-defined meta:name="OVERHEIDop.GmbID/DC.identifier">gmb-2022-152410</meta:user-defined>
    <meta:user-defined meta:name="OVERHEIDop.versieInformatie"/>
  </office:meta>
</office:document-meta>
</file>