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omgevingsvergunning voor het bouwen van een kantoor aan Voltaweg 26 en 26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Voltaweg 26 en 26a</text:span>, voor het wijzigen van een omgevingsvergunning voor het bouwen van een kantoor, datum ontvangst 30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omgevingsvergunning voor het bouwen van een kantoor aan Voltaweg 26 en 26a te E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41</meta:user-defined>
    <meta:user-defined meta:name="OVERHEIDop.GmbID/DC.identifier">gmb-2022-15241</meta:user-defined>
    <meta:user-defined meta:name="OVERHEIDop.versieInformatie"/>
  </office:meta>
</office:document-meta>
</file>