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1466 Ringbaan Oost 8-02, Lovense kanaaldijk, 2022 0605-A-WAUCE, aangevraagd 31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muziekevenement/festival WAUCE op 5 juni 2022 van 12.00 tot 24.00 uur op de locatie Ringbaan Oost 8-02 in Tilburg. De opbouw vindt plaats op 4 juni, de afbouw op 6 juni.</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1466 - I - Ringbaan Oost 8-02, Lovense kanaaldijk.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40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0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0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2-01466 Ringbaan Oost 8-02, Lovense kanaaldijk, 2022 0605-A-WAUCE, aangevraagd 31 maart 2022</meta:user-defined>
    <meta:user-defined meta:name="DCTERMS.W3CDTF/DCTERMS.available">2022-04-06</meta:user-defined>
    <meta:user-defined meta:name="DCTERMS.W3CDTF/OVERHEIDop.jaargang">2022</meta:user-defined>
    <meta:user-defined meta:name="OVERHEIDop.publicationIssue">152407</meta:user-defined>
    <meta:user-defined meta:name="OVERHEIDop.GmbID/DC.identifier">gmb-2022-152407</meta:user-defined>
    <meta:user-defined meta:name="OVERHEIDop.versieInformatie"/>
  </office:meta>
</office:document-meta>
</file>