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deel van de stal tot dagbesteding, Mienskerwei 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6, Sumar</text:p>
            <text:p text:style-name="common-al">Olo: 6623391</text:p>
            <text:p text:style-name="common-al">het verbouwen van een deel van de stal tot dagbesteding</text:p>
            <text:p text:style-name="common-al">Datum ontvangst: 29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deel van de stal tot dagbesteding, Mienskerwei 6, Sum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24</meta:user-defined>
    <meta:user-defined meta:name="OVERHEIDop.GmbID/DC.identifier">gmb-2022-1524</meta:user-defined>
    <meta:user-defined meta:name="OVERHEIDop.versieInformatie"/>
  </office:meta>
</office:document-meta>
</file>