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maart 2022, Chaamseweg 4, 5126 NE</text:span>
          </text:p>
            <text:p text:style-name="common-al">aanvragen B&amp;B 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239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39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39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399</meta:user-defined>
    <meta:user-defined meta:name="OVERHEIDop.GmbID/DC.identifier">gmb-2022-152399</meta:user-defined>
    <meta:user-defined meta:name="OVERHEIDop.versieInformatie"/>
  </office:meta>
</office:document-meta>
</file>