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715 Spoorpark te Tilburg, 2022 0507-A-Tilburgdag, aangevraagd 11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Tilburgdag, een familiedag op 7 mei 2022 van 13.00 tot 17.30 uur in het Spoorpark in Tilburg.</text:p>
            <text:p text:style-name="common-al"/>
            <text:p text:style-name="common-al">Opbouw: 6 mei van 20.00 tot 23.00 uur en 7 mei van 8.00 tot 13.00 uur</text:p>
            <text:p text:style-name="common-al">Afbouw: 7 mei van 17.30 tot 20.00 uur</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715 - I - Spoor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39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9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9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Tilburg, ingekomen aanvraag voor een evenementenvergunning Z-HZ_EVE-2022-00715 Spoorpark te Tilburg, 2022 0507-A-Tilburgdag, aangevraagd 11 februari 2022</meta:user-defined>
    <meta:user-defined meta:name="DCTERMS.W3CDTF/DCTERMS.available">2022-04-06</meta:user-defined>
    <meta:user-defined meta:name="DCTERMS.W3CDTF/OVERHEIDop.jaargang">2022</meta:user-defined>
    <meta:user-defined meta:name="OVERHEIDop.publicationIssue">152392</meta:user-defined>
    <meta:user-defined meta:name="OVERHEIDop.GmbID/DC.identifier">gmb-2022-152392</meta:user-defined>
    <meta:user-defined meta:name="OVERHEIDop.versieInformatie"/>
  </office:meta>
</office:document-meta>
</file>