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belterweg 2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besloten om de beslistermijn voor de aanvraag met zaaknummer 1742-HZ_WABO-2110017 voor het bouwen van een woning en een poort op de locatie Molenbelterweg 25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23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lenbelterweg 25 in Holten, het bouwen van een woning en een poor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Molenbelterweg 25 in Hol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239</meta:user-defined>
    <meta:user-defined meta:name="OVERHEIDop.GmbID/DC.identifier">gmb-2022-15239</meta:user-defined>
    <meta:user-defined meta:name="OVERHEIDop.versieInformatie"/>
  </office:meta>
</office:document-meta>
</file>