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0692 Muzentuin te Tilburg, 2022 0505-B-Studentenbevrijdingsfestival, aangevraagd 10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muziekevenement, het Studentenbevrijdingsfestival op 5 mei 2022 van 14.00 tot 23.00 uur in de Muzentuin in Tilburg:</text:p>
            <text:p text:style-name="common-al"/>
            <text:p text:style-name="common-al">Opbouw: 3 mei van 7.00 tot 18.00 uur, 4 mei van 9.0 tot 18.00 uur en 5 mei van 8.30 tot 14.00 uur</text:p>
            <text:p text:style-name="common-al">Afbouw: 5 mei van 23.00 tot 1.00 uur en 6 mei van 9.30 tot 18.00 uur</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0692 - I - Muzentu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38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8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8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0692 Muzentuin te Tilburg, 2022 0505-B-Studentenbevrijdingsfestival, aangevraagd 10 februari 2022.</meta:user-defined>
    <meta:user-defined meta:name="DCTERMS.W3CDTF/DCTERMS.available">2022-04-06</meta:user-defined>
    <meta:user-defined meta:name="DCTERMS.W3CDTF/OVERHEIDop.jaargang">2022</meta:user-defined>
    <meta:user-defined meta:name="OVERHEIDop.externeBijlage">situatietekening|exb-2022-19826</meta:user-defined>
    <meta:user-defined meta:name="OVERHEIDop.publicationIssue">152387</meta:user-defined>
    <meta:user-defined meta:name="OVERHEIDop.GmbID/DC.identifier">gmb-2022-152387</meta:user-defined>
    <meta:user-defined meta:name="OVERHEIDop.versieInformatie"/>
  </office:meta>
</office:document-meta>
</file>