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oodopvang voor Oekraïense vluchtelingen, Claudius Prinsenlaan 12 4811D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86</text:p>
            <text:p text:style-name="common-al">Ingekomen: 30-03-2022</text:p>
            <text:p text:style-name="common-al">Locatie: Claudius Prinsenlaan 12 4811DK Breda, District Midden Breda</text:p>
            <text:p text:style-name="common-al">Projectomschrijving: het realiseren van een noodopvang voor Oekraïense vluchtel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3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786</meta:user-defined>
    <meta:user-defined meta:name="DCTERMS.abstract">het realiseren van een noodopvang</meta:user-defined>
    <dc:language>nl</dc:language>
    <meta:user-defined meta:name="OVERHEIDop.locatietype/OVERHEIDop.gebiedsmarkering">Punt</meta:user-defined>
    <meta:user-defined meta:name="DC.title">Aanvraag omgevingsvergunning, het realiseren van een noodopvang voor Oekraïense vluchtelingen, Claudius Prinsenlaan 12 4811DK Breda, District Midden Bred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386</meta:user-defined>
    <meta:user-defined meta:name="OVERHEIDop.GmbID/DC.identifier">gmb-2022-152386</meta:user-defined>
    <meta:user-defined meta:name="OVERHEIDop.versieInformatie"/>
  </office:meta>
</office:document-meta>
</file>