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idestraat ong. perceel D.87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14</text:p>
            <text:p text:style-name="common-al">Aangevraagd op 01 april 2022</text:p>
            <text:p text:style-name="common-al">het plaatsen van een tijdelijke schoolaccommodatie - 1 lokaa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238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14</meta:user-defined>
    <meta:user-defined meta:name="DCTERMS.abstract">het plaatsen van een tijdelijke schoolaccommodatie - 1 lokaal</meta:user-defined>
    <dc:language>nl</dc:language>
    <meta:user-defined meta:name="OVERHEIDop.locatietype/OVERHEIDop.gebiedsmarkering">Weg</meta:user-defined>
    <meta:user-defined meta:name="DC.title">Aangevraagde omgevingsvergunning Weidestraat ong. perceel D.870 in Den Dung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382</meta:user-defined>
    <meta:user-defined meta:name="OVERHEIDop.GmbID/DC.identifier">gmb-2022-152382</meta:user-defined>
    <meta:user-defined meta:name="OVERHEIDop.versieInformatie"/>
  </office:meta>
</office:document-meta>
</file>